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81cm" fo:margin-left="0.185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4.861cm"/>
    </style:style>
    <style:style style:name="Tabela1.C" style:family="table-column">
      <style:table-column-properties style:column-width="9.543cm"/>
    </style:style>
    <style:style style:name="Tabela1.1" style:family="table-row">
      <style:table-row-properties style:min-row-height="1.81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7cm" style:keep-together="false" fo:keep-together="always"/>
    </style:style>
    <style:style style:name="Tabela1.A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1.C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Tabela1.3" style:family="table-row">
      <style:table-row-properties style:min-row-height="1.658cm" style:keep-together="false" fo:keep-together="always"/>
    </style:style>
    <style:style style:name="Tabela1.A3" style:family="table-cell">
      <style:table-cell-properties style:vertical-align="top" style:border-line-width-top="0.002cm 0.088cm 0.088cm" style:border-line-width-bottom="0.088cm 0.035cm 0.035cm" fo:padding-left="0.123cm" fo:padding-right="0.123cm" fo:padding-top="0cm" fo:padding-bottom="0cm" fo:border-left="0.018cm solid #000000" fo:border-right="none" fo:border-top="0.178cm double #000000" fo:border-bottom="0.159cm double #000000" style:writing-mode="lr-tb"/>
    </style:style>
    <style:style style:name="Tabela1.C3" style:family="table-cell">
      <style:table-cell-properties style:vertical-align="top" style:border-line-width-top="0.002cm 0.088cm 0.088cm" style:border-line-width-bottom="0.088cm 0.035cm 0.035cm" fo:padding-left="0.123cm" fo:padding-right="0.123cm" fo:padding-top="0cm" fo:padding-bottom="0cm" fo:border-left="0.018cm solid #000000" fo:border-right="0.018cm solid #000000" fo:border-top="0.178cm double #000000" fo:border-bottom="0.159cm double #000000" style:writing-mode="lr-tb"/>
    </style:style>
    <style:style style:name="Tabela1.4" style:family="table-row">
      <style:table-row-properties style:min-row-height="1.685cm" style:keep-together="false" fo:keep-together="always"/>
    </style:style>
    <style:style style:name="Tabela2" style:family="table">
      <style:table-properties style:width="15.949cm" fo:margin-left="0.185cm" table:align="left" style:writing-mode="lr-tb"/>
    </style:style>
    <style:style style:name="Tabela2.A" style:family="table-column">
      <style:table-column-properties style:column-width="7.952cm"/>
    </style:style>
    <style:style style:name="Tabela2.B" style:family="table-column">
      <style:table-column-properties style:column-width="7.99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323cm" style:rel-column-width="5100*"/>
    </style:style>
    <style:style style:name="Table1.B" style:family="table-column">
      <style:table-column-properties style:column-width="12.197cm" style:rel-column-width="47024*"/>
    </style:style>
    <style:style style:name="Table1.C" style:family="table-column">
      <style:table-column-properties style:column-width="3.478cm" style:rel-column-width="13411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C8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.323cm" style:rel-column-width="5100*"/>
    </style:style>
    <style:style style:name="Table2.B" style:family="table-column">
      <style:table-column-properties style:column-width="12.197cm" style:rel-column-width="47024*"/>
    </style:style>
    <style:style style:name="Table2.C" style:family="table-column">
      <style:table-column-properties style:column-width="3.478cm" style:rel-column-width="13411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3pt" fo:font-style="normal" fo:font-weight="bold" style:font-size-asian="13pt" style:font-style-asian="normal" style:font-weight-asian="bold" style:font-name-complex="TimesNewRomanPS-BoldMT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text-position="super 58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800000" style:font-name="Times New Roman" fo:font-size="12pt" fo:font-style="normal" style:text-underline-style="none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9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itle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1pt" fo:font-style="normal" fo:font-weight="normal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ff6600"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-1.353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-0.467cm" fo:margin-right="-1.341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.423cm"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.423cm" fo:text-align="end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.423cm" fo:text-align="justify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margin-top="0cm" fo:margin-bottom="0.423cm"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8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0" style:family="paragraph" style:parent-style-name="Standard">
      <style:paragraph-properties fo:margin-left="2.498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2" style:family="paragraph" style:parent-style-name="Styl">
      <style:paragraph-properties fo:margin-top="0.494cm" fo:margin-bottom="0.494cm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style:font-name-asian="Andale Sans UI" style:font-size-asian="12pt" style:font-name-complex="Tahoma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style:font-name-asian="Andale Sans UI" style:font-size-asian="12pt" style:font-name-complex="Tahoma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P57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_20_indent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3pt" fo:font-style="normal" fo:font-weight="bold" style:font-size-asian="13pt" style:font-style-asian="normal" style:font-weight-asian="bold" style:font-name-complex="TimesNewRomanPS-BoldMT" style:font-size-complex="13pt" style:font-style-complex="normal" style:font-weight-complex="bold"/>
    </style:style>
    <style:style style:name="P60" style:family="paragraph" style:parent-style-name="Standard" style:list-style-name="WW8Num10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1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2" style:family="paragraph" style:parent-style-name="Standard" style:list-style-name="WW8Num20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3" style:family="paragraph" style:parent-style-name="Standard" style:list-style-name="WW8Num30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4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6" style:family="paragraph" style:parent-style-name="Standard" style:list-style-name="WW8Num20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6">
      <style:paragraph-properties fo:text-align="center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1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2" style:family="paragraph" style:parent-style-name="Standard" style:list-style-name="L2">
      <style:paragraph-properties fo:margin-left="0.053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3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style:font-name-complex="TimesNewRomanPSMT"/>
    </style:style>
    <style:style style:name="T2" style:family="text">
      <style:text-properties fo:color="#000000"/>
    </style:style>
    <style:style style:name="T3" style:family="text">
      <style:text-properties fo:color="#000000"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US" style:font-name-complex="TimesNewRomanPSMT"/>
    </style:style>
    <style:style style:name="T6" style:family="text">
      <style:text-properties style:font-name-complex="TimesNewRomanPS-ItalicMT"/>
    </style:style>
    <style:style style:name="T7" style:family="text">
      <style:text-properties style:font-name-complex="TimesNewRomanPS-BoldM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NewRomanPSM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3pt" fo:font-weight="bold" style:font-size-asian="13pt" style:font-weight-asian="bold" style:font-name-complex="TimesNewRomanPSMT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name-complex="TimesNewRomanPS-BoldMT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ff6600"/>
    </style:style>
    <style:style style:name="T15" style:family="text">
      <style:text-properties fo:font-size="14pt" style:text-underline-style="none" style:font-size-asian="14pt" style:font-name-complex="TimesNewRomanPSMT" style:font-size-complex="14pt"/>
    </style:style>
    <style:style style:name="T16" style:family="text">
      <style:text-properties style:text-underline-style="none" style:font-name-complex="TimesNewRomanPSM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NewRomanPS-ItalicMT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REGULAMIN <text:s/>GOSPODAROWANIA <text:s/>ŚRODKAMI</text:p>
      <text:p text:style-name="P17">ZAKŁADOWEGO <text:s/>FUNDUSZU <text:s/>ŚWIADCZEŃ <text:s/>SOCJALNYCH </text:p>
      <text:p text:style-name="P17">W <text:s text:c="2"/>SZKOLE <text:s/>PODSTAWOWEJ <text:s/>W <text:s/>BRZĄCZOWICACH</text:p>
      <text:p text:style-name="P17"/>
      <text:p text:style-name="P17"/>
      <text:p text:style-name="P17"/>
      <text:p text:style-name="P17">PRZEPISY WSTĘPNE</text:p>
      <text:p text:style-name="P12"/>
      <text:p text:style-name="P1"/>
      <text:p text:style-name="P1">1. Zakładowy Fundusz Świadczeń Socjalnych zwany dalej „Funduszem” tworzy się na podstawie przepisów:</text:p>
      <text:p text:style-name="P24"><text:span text:style-name="T1"><text:tab/>1)Ustawa z dnia 4 marca 1994 r. </text:span><text:span text:style-name="T6">o zakładowym funduszu świadczeń socjalnych <text:line-break/></text:span><text:span text:style-name="T1">(Dz. U. <text:s/>z 1996 r. Nr 70, poz. 335 ze zmianami),</text:span></text:p>
      <text:p text:style-name="P47"><text:s/></text:p>
      <text:p text:style-name="P24"><text:span text:style-name="T1"><text:tab/>2) art. 53 ustawy z dnia 26 stycznia 1982 r. </text:span><text:span text:style-name="T6">– Karta Nauczyciela </text:span><text:span text:style-name="T1">(Dz. U. z 2006 r. Nr 97, <text:s/>poz. 674 ze zmianami),</text:span></text:p>
      <text:p text:style-name="P48"><text:tab/></text:p>
      <text:list xml:id="list1591161486281578479" text:style-name="L1">
        <text:list-item>
          <text:list>
            <text:list-item>
              <text:list>
                <text:list-header>
                  <text:p text:style-name="P69"><text:span text:style-name="T17"><text:s text:c="7"/>3) Rozporządzenia Ministra Pracy i Polityki Socjalnej z dnia 9 marca 2009 r. w </text:span><text:span text:style-name="T18">sprawie sposobu ustalania przeciętnej liczby zatrudnionych w celu naliczenia odpisu na zakładowy fundusz świadczeń socj</text:span><text:span text:style-name="T17">alnych ( Dz. U. z 2009r. Nr 43, poz. 349 ze zmianami),</text:span></text:p>
                </text:list-header>
              </text:list>
            </text:list-item>
          </text:list>
        </text:list-item>
      </text:list>
      <text:p text:style-name="P25"/>
      <text:list xml:id="list3419681575271219472" text:style-name="L2">
        <text:list-header>
          <text:p text:style-name="P70"><text:s text:c="8"/>4) Ustawa z dnia 26 lipca 1991 roku o podatku dochodowym od osób fizycznych ( DZ.U. <text:line-break/>z 2000r. Nr 14 poz.176 ze zmianami),</text:p>
          <text:p text:style-name="P72"/>
        </text:list-header>
      </text:list>
      <text:list xml:id="list6570739057761863347" text:style-name="L3">
        <text:list-header>
          <text:p text:style-name="P73"><text:s text:c="7"/>5) Ustawa z dnia 15 lutego 1992 roku o podatku dochodowym od osób prawnych (DZ.U. <text:line-break/>z 2000r. Nr 54, poz.654 ze zmianami),</text:p>
          <text:p text:style-name="P71"/>
        </text:list-header>
      </text:list>
      <text:p text:style-name="P25"><text:tab/>6) Ustawa o związkach zawodowych( DZ.U <text:s/>z 2001r. Nr 79, poz.854 ze zmianami)</text:p>
      <text:p text:style-name="P34"/>
      <text:p text:style-name="P1">2. Fundusz tworzy się z corocznego odpisu podstawowego obciążającego koszty szkoły.</text:p>
      <text:p text:style-name="P1"/>
      <text:p text:style-name="P1">3. Wysokość odpisu podstawowego wynosi:</text:p>
      <text:p text:style-name="P34">1) dla nauczycieli – jako iloczyn planowanej, przeciętnej w danym roku kalendarzowym, liczby nauczycieli zatrudnionych w pełnym i niepełnym wymiarze zajęć ( po przeliczeniu na pełny wymiar zajęć) i <text:span text:style-name="T8">110 % kwoty bazowej,</text:span> określanej dla pracowników państwowej sfery budżetowej.</text:p>
      <text:p text:style-name="P34">2) dla nauczycieli emerytów i rencistów – w wysokości <text:span text:style-name="T8">6,25 %</text:span> pobieranych przez nich emerytur i rent. W związku z tym, emeryci zobowiązani są do przedkładania dokumentów potwierdzających wysokość pobieranych emerytur i rent dla ustalenia wysokości odpisu. </text:p>
      <text:p text:style-name="P34">3) dla pracowników niepedagogicznych szkoły – w wysokości <text:span text:style-name="T8">37,5 %</text:span> przeciętnego wynagrodzenia miesięcznego w gospodarce narodowej w roku poprzednim lub w drugim półroczu roku poprzedniego, jeżeli przeciętne wynagrodzenie z tego okresu stanowiło kwotę wyższą, ogłoszonego przez Prezesa GUS w Monitorze Polskim,</text:p>
      <text:p text:style-name="P34"/>
      <text:p text:style-name="P5"><text:span text:style-name="T1">4. Środki Funduszu zwiększa się o wpływy ze źródeł określonych w art. 7 ust.1 ustawy <text:s text:c="19"/></text:span><text:span text:style-name="T6">o zakładowym funduszu świadczeń socjalnych.</text:span></text:p>
      <text:p text:style-name="P14"/>
      <text:p text:style-name="P5"><text:span text:style-name="T1">5. Odpisu na Fundusz dokonuje Urząd Gminy i Miasta w Dobczycach </text:span><text:span text:style-name="T1">w porozumieniu z ZOBJO <text:s text:c="4"/>w Dobczycach.</text:span></text:p>
      <text:p text:style-name="P1"/>
      <text:p text:style-name="P1">6. Naliczenia wartości odpisu podstawowego dokonuje się:</text:p>
      <text:p text:style-name="P1"/>
      <text:p text:style-name="P34"><text:soft-page-break/>1) w terminie określonym dla sporządzenia projektów planów finansowych szkół – <text:line-break/>z uwzględnieniem planowanej w roku następnym przeciętnej liczby zatrudnionych <text:line-break/>w pełnym i niepełnym wymiarze czasu pracy oraz liczby emerytów i rencistów, nad którymi szkoła sprawuje opiekę socjalną,</text:p>
      <text:p text:style-name="P34"/>
      <text:p text:style-name="P34">2) do końca marca danego roku budżetowego – jako naliczenie korygujące dane, o których mowa w pkt 1 - po zastosowaniu obowiązującej na dany rok budżetowy kwoty bazowej <text:s text:c="6"/><text:line-break/>i przeciętnego miesięcznego wynagrodzenia w gospodarce narodowej oraz przeciętnej liczby zatrudnionych w pełnym i niepełnym wymiarze czasu pracy oraz liczby emerytów <text:s text:c="5"/>i rencistów nad którymi szkoła sprawuje opiekę socjalną,</text:p>
      <text:p text:style-name="P34">3) do końca roku budżetowego – jako korekta środków Funduszu planowanych do faktycznego stanu zatrudnienia w danym roku. </text:p>
      <text:p text:style-name="P34"/>
      <text:p text:style-name="P5"><text:span text:style-name="T1">7. Równowartość dokonanych odpisów i zwiększeń, naliczonych zgodnie z ust.6 na dany rok kalendarzowy, </text:span><text:span text:style-name="T1">przekazywana jest</text:span><text:span text:style-name="T1"> na wyodrębnione konto Funduszu, w terminach:</text:span></text:p>
      <text:p text:style-name="P1"/>
      <text:list xml:id="list5985915322003589301" text:style-name="WW8Num10">
        <text:list-item>
          <text:p text:style-name="P60">do dnia 31 maja danego roku kalendarzowego – w kwocie wynoszącej co najmniej <text:s text:c="7"/>75 % równowartości odpisów,</text:p>
        </text:list-item>
      </text:list>
      <text:p text:style-name="P35"><text:span text:style-name="T1">2) do dnia 30 września danego roku – </text:span><text:span text:style-name="T1">do <text:s/>25 % wysokości faktycznie należnej</text:span><text:span text:style-name="T1">.</text:span></text:p>
      <text:p text:style-name="P34"/>
      <text:p text:style-name="P1">8. Środki Funduszu gromadzone są na odrębnym rachunku bankowym.</text:p>
      <text:p text:style-name="P1"/>
      <text:p text:style-name="P1">9. Środki Funduszu nie wykorzystane w danym roku kalendarzowym przechodzą na rok następny.</text:p>
      <text:p text:style-name="P2"/>
      <text:p text:style-name="P18"><text:span text:style-name="T1">II. </text:span><text:span text:style-name="T7">ORGANIZACJA OBSŁUGI DZIAŁALNOŚCI SOCJALNEJ</text:span></text:p>
      <text:p text:style-name="P2"/>
      <text:p text:style-name="P1">1. Środkami Funduszu administruje dyrektor szkoły w oparciu o aktualny Regulamin Gospodarowania Środkami Zakładowego Funduszu <text:s/>Świadczeń <text:s/>Socjalnych oraz obowiązujące akty prawne w tym zakresie.</text:p>
      <text:p text:style-name="P1"><text:s text:c="2"/></text:p>
      <text:p text:style-name="P1">2.<text:span text:style-name="T8">Wnioski</text:span> o przyznanie i <text:s/>wypłatę świadczeń <text:span text:style-name="T8">wraz z dokumentacją</text:span> składane są w sekretariacie szkoły ( są ewidencjonowane i datowane) zgodnie z obowiązującymi zasadami obiegu dokumentacji i instrukcji kancelaryjnej.</text:p>
      <text:p text:style-name="P1"><text:s text:c="2"/></text:p>
      <text:p text:style-name="P1">2. Obsługę finansowo - księgową Funduszu prowadzi Zakład Obsługi Budżetowej Jednostek Organizacyjnych Gminy i Miasta Dobczyce.</text:p>
      <text:p text:style-name="P1"/>
      <text:p text:style-name="P28">3. Organizacją usług zbiorowych zajmuje się dyrektor szkoły. Dyrektor szkoły administrując środkami zakładowego funduszu socjalnego nie może ich wydatkować niezgodnie z Regulaminem, którego postanowienia nie mogą być sprzeczne z zasadą przyznawania świadczeń wg kryterium socjalnego.</text:p>
      <text:p text:style-name="P28"/>
      <text:p text:style-name="P28">4. Ustalaniem i uzgadnianiem podziału środków na poszczególne cele i rodzaje działalności socjalnej zajmuje się dyrektor szkoły w uzgodnieniu z <text:span text:style-name="T2">przedstawicielem organizacji związkowej funkcjonującej na terenie placówki.</text:span></text:p>
      <text:p text:style-name="P28"><text:s/></text:p>
      <text:p text:style-name="P22">5.Opiniowaniem indywidualnych wniosków wraz z oceną <text:s/>kompletności niezbędnej dokumentacji składanej przez uprawnionych w celu uzyskania określonego świadczenia - zajmuje się Komisja Socjalna powołana zarządzeniem przez Dyrektora Szkoły. Zadaniem członków Komisji Socjalnej jest analiza i zaopiniowanie wniosków pod kątem prawidłowego uzupełnienia, przyznania pomocy <text:line-break/>i wyliczenie zgodnie z tabelami kwot pomocy, przygotowanie protokołu z posiedzenia Komisji. <text:s/>Komisja ma wyłącznie charakter pomocniczy.</text:p>
      <text:p text:style-name="P28"><text:soft-page-break/>6. Dyrektor w uzgodnieniu z przedstawicielem związków działających na terenie placówki :</text:p>
      <text:p text:style-name="P28"/>
      <text:p text:style-name="P25">1) ustala w terminie do dnia 31 marca danego roku kalendarzowego, podział środków na poszczególne cele i rodzaje działalności socjalnej z uwzględnieniem zasad określonych <text:line-break/>w dz. IV ust.1 niniejszego Regulaminu, celem sporządzenia preliminarza przychodów <text:line-break/>i wydatków Funduszu, </text:p>
      <text:p text:style-name="P1">2) w miarę potrzeb weryfikuje ( w terminie do dnia 31 marca danego roku kalendarzowego, <text:line-break/>w oparciu o dane wynikające z preliminarza przychodów i wydatków Funduszu ) <text:s/>tabele i kryteria dochodowe dofinansowania indywidualnych wniosków uprawnionych <text:line-break/>w zakresie celów i rodzajów działalności socjalnej, określonych w dz. VI ust. 9 niniejszego Regulaminu,</text:p>
      <text:p text:style-name="P1">3) dokonuje w ciągu roku kalendarzowego, zmian w podziale środków, o których mowa <text:line-break/>w pkt. 1, w zależności od ilości indywidualnych wniosków uprawnionych i rodzaju zgłoszonych potrzeb,</text:p>
      <text:p text:style-name="P25">4) rozpatruje <text:s text:c="2"/>indywidualne sprawy i wnioski uprawnionych, w tym:</text:p>
      <text:p text:style-name="P1">a) ocenia sytuację życiową, rodzinną i materialną oraz losową uprawnionych wnioskodawców, </text:p>
      <text:p text:style-name="P1">b) ustala wysokość dofinansowania na podstawie oświadczenia o dochodach uprawnionego, a w razie wątpliwości ma prawo do domagania <text:s/>się przedłożenia określonych dowodów ( PIT, CIT, zaświadczenia, itp. ) <text:s/>na udokumentowanie tych dochodów, od których uzależniona jest wypłata środków z Funduszu, </text:p>
      <text:p text:style-name="P1">c) ostateczną decyzję w sprawie przyznania świadczenia, jego ograniczenia lub odmowy podejmuje wyłącznie dyrektor szkoły. <text:s/></text:p>
      <text:p text:style-name="P28">5) organizuje lub umożliwia korzystanie z <text:s/>usług kulturalno –oświatowych i sportowo-rekreacyjnych w granicach <text:s/>kwot przeznaczonych z Funduszu na ich dofinansowanie,</text:p>
      <text:p text:style-name="P28"/>
      <text:p text:style-name="P1">7. Świadczenia socjalne finansowane z Funduszu nie mają charakteru roszczeniowego, czyli nie przysługuje „ każdemu i po równo” lecz uzależnione są wyłącznie od sytuacji życiowej, materialnej i rodzinnej oraz losowej. Świadczenia socjalne mają ocharakter uznaniowy. </text:p>
      <text:p text:style-name="P34"/>
      <text:p text:style-name="P1">8. <text:span text:style-name="T8">Świadczenia rozpatrywane są i przyznawane na podstawie rzetelnie wypełnionego wniosku. </text:span></text:p>
      <text:p text:style-name="P1">Osoba uprawniona do określonego świadczenia zobowiązana jest do rzetelnego przedstawienia swojej sytuacji rodzinnej, życiowej i materialnej, a w sytuacjach zapomóg losowych do udokumentowania tej sytuacji.</text:p>
      <text:p text:style-name="P1"/>
      <text:p text:style-name="P1">9. W zakresie obsługi tzw. Funduszu Mieszkaniowego <text:s/>przeznaczonego na finansowania pożyczek na cele mieszkaniowe uprawnionych, Szkoła prowadzi wspólną działalność <text:s/>z innymi placówkami edukacyjnymi Gminy i Miasta Dobczyce na warunkach określonych w porozumieniu z dnia 01 września 2003 r. pomiędzy zakładami pracy w oparciu o Regulamin przyznawania pomocy mieszkaniowej.</text:p>
      <text:p text:style-name="P13"/>
      <text:p text:style-name="P17">III. OSOBY UPRAWNIONE DO KORZYSTANIA ZE ŚWIADCZEŃ SOCJALNYCH</text:p>
      <text:p text:style-name="P13"/>
      <text:p text:style-name="P1">1. Uprawnienia do świadczeń socjalnych nabywa pracownik od dnia zatrudnienia i złożenia wniosku.</text:p>
      <text:p text:style-name="P1"/>
      <text:p text:style-name="P1">2 . <text:s/>Do korzystania ze świadczeń socjalnych uprawnieni <text:s/>są:</text:p>
      <text:p text:style-name="P25">1) nauczyciele - zatrudnieni w Szkole na podstawie umowy o pracę albo na podstawie powołania <text:s/>- w pełnym i niepełnym wymiarze czasu pracy,</text:p>
      <text:p text:style-name="P25">2) pracownicy niepedagogiczni zatrudnieni w Szkole na podstawie umowy o pracę <text:s text:c="22"/>( administracja i obsługa),</text:p>
      <text:p text:style-name="P25">3) nauczyciele i pracownicy niepedagogiczni przebywający na urlopie wychowawczym <text:s text:c="8"/><text:line-break/>i zdrowotnym udzielonym przez szkołę,</text:p>
      <text:p text:style-name="P25"><text:soft-page-break/>4) emeryci i renciści, byli pracownicy administracji i obsługi, nad którymi Szkoła sprawuje opiekę socjalną,</text:p>
      <text:p text:style-name="P25">5) dzieci własne, przysposobione, albo przyjęte na wychowanie w ramach rodziny zastępczej:</text:p>
      <text:p text:style-name="P25"><text:tab/>a) osób wymienionych w pkt. 1-4, pozostający na ich wyłącznym utrzymaniu, <text:line-break/>w okresie pobierania przez nie nauki w szkołach, <text:span text:style-name="T4">nie dłużej jednak niż do ukończenia 18 <text:s/>lat życia,</text:span></text:p>
      <text:p text:style-name="P25"><text:tab/>b) zmarłych osób, o których mowa w pkt. 1-4, jeżeli nadal pobierają naukę <text:line-break/>w szkołach, <text:span text:style-name="T4">nie dłużej jednak niż do ukończenia 25 lat życia.</text:span></text:p>
      <text:p text:style-name="P26"/>
      <text:p text:style-name="P36"/>
      <text:p text:style-name="P7"><text:span text:style-name="T1"><text:line-break/></text:span><text:span text:style-name="T11">IV. </text:span><text:span text:style-name="T12">ZASADY DOKONYWANIA PODZIAŁU ŚRODKÓW FUNDUSZU NA POSZCZEGÓLNE CELE I RODZAJE DZIAŁALNOŚCI SOCJALNEJ</text:span></text:p>
      <text:p text:style-name="P13"/>
      <text:p text:style-name="P1">1. Środki Funduszu dzieli się na:</text:p>
      <text:p text:style-name="P34">1) wypłatę świadczenia urlopowego, o którym mowa w Art. 53.1 Ustawy <text:s/>Karta Nauczyciela.– w wysokości faktycznie należnej uprawnionym nauczycielom,</text:p>
      <text:p text:style-name="P34">2) pożyczki <text:s/>na cele mieszkaniowe – w wysokośc<text:span text:style-name="T2">i 30 %</text:span><text:span text:style-name="T14"> </text:span>odpisu podstawowego,</text:p>
      <text:p text:style-name="P34">3) na pozostałe rodzaje działalności socjalnej, o których mowa w dz. V ust. 2 pkt. 1 – 8– jako różnicę środków pozostałych do dyspozycji Funduszu w danym roku, a kwotami przeznaczonymi na cele określone w pkt. 1-2.</text:p>
      <text:p text:style-name="P38"/>
      <text:p text:style-name="P1">2. Środki o których mowa w ust. 1 pkt. 3 <text:s/>przeznacza się na:</text:p>
      <text:p text:style-name="P34">1) dofinansowanie krajowych i zagranicznych <text:s/>wczasów pracowniczych, leczniczych, profilaktyczno-leczniczych, krajowego wypoczynku dzieci i młodzieży w formie wczasów, kolonii, zimowisk, obozów, kolonii zdrowotnych, dofinansowanie indywidualnego wypoczynku przez uprawnionego oraz jego rodzinę zorganizowanego we własnym zakresie, </text:p>
      <text:p text:style-name="P34">– nie więcej jednak niż w wysokości <text:span text:style-name="T2">30 %</text:span> tych środków,</text:p>
      <text:p text:style-name="P34">2) zapomogi losowe - <text:s/>pieniężne bezzwrotne, przyznawane uprawnionym znajdującym się <text:line-break/>w trudnej losowo sytuacji życiowej – nie więcej jednak niż <text:span text:style-name="T2">35 %</text:span><text:span text:style-name="T14"> </text:span>tych środków,</text:p>
      <text:p text:style-name="P34">3) finansowanie działalności kulturalno-oświatowej w postaci zakupu biletów na imprezy artystyczne, kulturalne, rozrywkowe i sportowe , do wysokości<text:span text:style-name="T14"> </text:span><text:span text:style-name="T2">5%</text:span><text:span text:style-name="T14"> </text:span>środków pozostających po zabezpieczeniu wszystkich zgłoszonych potrzeb, o których mowa <text:s/>w pkt. 1-2.</text:p>
      <text:p text:style-name="P34"/>
      <text:p text:style-name="P1">3. Planowane przychody Funduszu oraz rozchody z przeznaczeniem na rodzaje i cele działalności, <text:line-break/>o których mowa w ust.1 objęte są rocznym preliminarzem, ustalonym w trybie, o którym mowa<text:line-break/>w dz. II ust. 4 pkt niniejszego Regulaminu ZFŚS, zweryfikowanym przez głównego księgowego szkół i uzgodnionym przez dyrektora szkoły z przedstawicielem działających w placówce związków zawodowych.</text:p>
      <text:p text:style-name="P1"/>
      <text:p text:style-name="P1">4. Preliminarz przychodów i rozchodów stanowi podstawę do realizacji wypłat z Funduszu na poszczególne rodzaje i cele działalności socjalnej szkoły.</text:p>
      <text:p text:style-name="P1"/>
      <text:p text:style-name="P1">5. Zmiany w podziale środków o których mowa w ust. 1 pkt.3, skutkujące zmianą preliminarza <text:line-break/>w danym roku kalendarzowym, wprowadzane są w trybie, o którym mowa w dz. II ust. 6 pkt. 2-3 niniejszego Regulaminu.</text:p>
      <text:p text:style-name="P13"><text:line-break/><text:span text:style-name="T13">V. ZAKRES DZIAŁALNOŚCI SOCJALNEJ FINANSOWANEJ Z ZAKŁADOWEGO </text:span><text:span text:style-name="T13">FUNDUSZU ŚWIADCZEŃ SOCJALNYCH</text:span></text:p>
      <text:p text:style-name="P1"/>
      <text:p text:style-name="P1">1. Ze środków Funduszu wypłaca się uprawnionemu nauczycielowi, do końca sierpnia każdego roku, świadczenie urlopowe zgodnie z <text:s/>Art. 53.1 Ustawy <text:s/>Karta Nauczyciela.</text:p>
      <text:list xml:id="list2049485962549159880" text:style-name="L4">
        <text:list-header>
          <text:p text:style-name="P61"/>
        </text:list-header>
      </text:list>
      <text:p text:style-name="P1"><text:soft-page-break/></text:p>
      <text:list xml:id="list3022601909841578058" text:style-name="L5">
        <text:list-item>
          <text:p text:style-name="P58">Pozostałe środki Funduszu przeznacza się na finansowanie działalności socjalnej organizowanej na rzecz <text:span text:style-name="T8">osób uprawnionych</text:span> do korzystania z Funduszu w tym:</text:p>
          <text:p text:style-name="P58"/>
        </text:list-item>
      </text:list>
      <text:list xml:id="list1382698817302448724" text:style-name="WW8Num20">
        <text:list-item>
          <text:p text:style-name="P66"><text:span text:style-name="T1">dofinansowanie krajowych i zagranicznych wczasów pracowniczych, leczniczych, profilaktyczno-leczniczych zakupionych przez osoby uprawnione lub dofinansowanie indywidualnego wypoczynku przez uprawnionego, oraz jego <text:s/>dzieci zorganizowanego we własnym zakresie, </text:span><text:span text:style-name="T9">nie częściej niż raz na 2 lata,</text:span></text:p>
        </text:list-item>
        <text:list-item>
          <text:p text:style-name="P62">dofinansowanie krajowego lub zagranicznego wypoczynku dzieci i młodzieży – zorganizowanego przez podmioty prowadzące działalność w tym zakresie, w formie wczasów, kolonii, obozów i zimowisk, w tym połączonych z nauką, pobytem na leczeniu sanatoryjnym, w placówkach lecznico – sanatoryjnych, rehabilitacyjno – szkoleniowych i leczniczo opiekuńczych oraz przejazdów związanych z tym wypoczynkiem, pobytem na leczeniu – <text:span text:style-name="T8">dzieci i młodzieży do lat 18.</text:span></text:p>
        </text:list-item>
        <text:list-item>
          <text:p text:style-name="P62">zapomogi pieniężne bezzwrotne – losowe ( w przypadku indywidualnych zdarzeń losowych takiej jak : klęski żywiołowe ( np. pożar, powódź, osuwisko, długotrwała choroba i śmierć członka rodziny),</text:p>
        </text:list-item>
        <text:list-item>
          <text:p text:style-name="P62">świadczenia pieniężne przyznawane uprawnionym znajdującym się w trudnej sytuacji życiowej,</text:p>
        </text:list-item>
        <text:list-item>
          <text:p text:style-name="P62">pożyczki <text:s/>na cele mieszkaniowe,</text:p>
        </text:list-item>
        <text:list-item>
          <text:p text:style-name="P62">finansowanie działalności kulturalno-oświatowej w postaci zakupu biletów, na imprezy artystyczne, kulturalne, rozrywkowe i sportowe, karnety itp.</text:p>
        </text:list-item>
      </text:list>
      <text:p text:style-name="P12"/>
      <text:p text:style-name="P13"><text:line-break/><text:span text:style-name="T13">VI. ZASADY I WARUNKI PRZYZNAWANIA ŚWIADCZEŃ SOCJALNYCH FINANSOWANYCH Z FUNDUSZU</text:span></text:p>
      <text:p text:style-name="P1"/>
      <text:p text:style-name="P1">1. Zasady naliczania świadczenia urlopowego dla nauczycieli wskazano w dz. V ust.1 niniejszego Regulaminu.</text:p>
      <text:p text:style-name="P1"/>
      <text:p text:style-name="P1">2. W pozostałym zakresie przyznanie i wysokość pomocy (dofinansowania) ze środków Funduszu uzależniona jest od - sytuacji życiowej, rodzinnej i materialnej, a w przypadku pomocy mieszkaniowej – w tym: na budowę domu, remont, <text:s/>od uregulowanej sytuacji prawnej ( własność lub współwłasność ).</text:p>
      <text:p text:style-name="P1"/>
      <text:p text:style-name="P1">3. Podstawą <text:s/>do przyznania pomocy z ZFŚS <text:span text:style-name="T8">jest złożenie każdorazowo wniosku osoby uprawnionej</text:span> popartego oświadczeniem o dochodach rodziny będącej we wspólnym gospodarstwie domowym, a w przypadkach uzasadnionych przedłożenie dodatkowych dokumentów i zaświadczeń potwierdzających rzeczywistą sytuację od której uzależniona jest forma i kwota pomocy.</text:p>
      <text:p text:style-name="P16"/>
      <text:p text:style-name="P1">4. Do dochodu brutto zalicza się wszystkie łączne dochody osób pozostających we wspólnym gospodarstwie domowym <text:s/>:</text:p>
      <text:p text:style-name="P1"/>
      <text:p text:style-name="P34">1) dochody uzyskane z wykonywanej pracy ze wszystkich źródeł ( PIT ) , nauczyciele zatrudnieni w kilku szkołach lub placówkach przedstawiają wynagrodzenia z tych wszystkich źródeł,</text:p>
      <text:p text:style-name="P34">2) renty i emerytury, a także równocześnie jeżeli pobiera się emeryturę i wynagrodzenie.</text:p>
      <text:p text:style-name="P34">3) dochody z gospodarstwa rolnego,</text:p>
      <text:p text:style-name="P49">4) dochody z działalności gospodarczej ( CIT )</text:p>
      <text:p text:style-name="P49">5) inne dochody podlegające podatkowi dochodowemu, w tym: np. zasiłki z urzędu pracy, <text:line-break/><text:tab/>a także środki pieniężne otrzymywane od współmałżonków zatrudnionych za granicą.</text:p>
      <text:p text:style-name="P1"/>
      <text:p text:style-name="P22"><text:soft-page-break/>5. Dochód brutto dzieli się na potrzeby obliczenia kwoty dofinansowania między wszystkich członków rodziny pozostających we wspólnym gospodarstwie domowym.</text:p>
      <text:p text:style-name="P22"/>
      <text:p text:style-name="P1">6. Do wyjątkowo trudnej sytuacji życiowej uprawnionego zalicza się :</text:p>
      <text:p text:style-name="P1"/>
      <text:list xml:id="list5483653075767486158" text:style-name="WW8Num30">
        <text:list-item>
          <text:p text:style-name="P63">sprawowanie opieki nad niepełnosprawnym małżonkiem, albo dzieckiem– jeżeli są niezdolni do samodzielnej egzystencji, albo gdy niepełnosprawność wynika z choroby wymagającej znacznych, regularnych, nakładów finansowych,</text:p>
        </text:list-item>
      </text:list>
      <text:p text:style-name="P35"><text:span text:style-name="T1">2) znacznie ograniczona sprawność fizyczna emeryta i rencisty, stopień niepełnosprawności rencisty, powodujący konieczność opłacenia opieki, albo gdy niepełnosprawność łączy się </text:span><text:span text:style-name="T1">ze znacznymi, regularnymi nakładami finansowymi,</text:span></text:p>
      <text:p text:style-name="P35"><text:span text:style-name="T1">3) <text:s/>niepełnosprawność dzieci zmarłych osób, o których mowa w cz. </text:span><text:span text:style-name="T5">III ust.2 pkt 5 lit b,</text:span></text:p>
      <text:p text:style-name="P34">4) <text:s/>znaczny uszczerbek w mieniu rodziny spowodowany wypadkami losowymi i klęskami żywiołowymi, przewlekłą, obłożną chorobą uprawnionego lub członka rodziny, które skutkują długotrwałym zachwianiem jej egzystencji.</text:p>
      <text:p text:style-name="P1"/>
      <text:p text:style-name="P1">7. Indywidualna pomoc finansowa dla uprawnionych znajdujących się:</text:p>
      <text:p text:style-name="P34">1) w trudnej sytuacji materialnej - może wynosić w ciągu jednego roku, do 200 % minimalnego wynagrodzenia za pracę ,</text:p>
      <text:p text:style-name="P34">2) w trudnej sytuacji życiowej, spowodowanej okolicznościami:</text:p>
      <text:p text:style-name="P50">a) o których mowa w ust. 5 pkt.1-3 – może być udzielona dwa razy do roku <text:line-break/>w wysokości do <text:s/>75 % minimalnego wynagrodzenia za pracę,</text:p>
      <text:p text:style-name="P50">b) o których mowa w ust.5 pkt.4 – może być udzielona kilkakrotnie w ciągu roku kalendarzowego,</text:p>
      <text:p text:style-name="P37">3) w przypadku zbiegu okoliczności wymienionych w ust.5 -6 – pomoc może być udzielona <text:line-break/>w wysokości do 350 % minimalnego wynagrodzenia za pracę, w danym roku kalendarzowym,</text:p>
      <text:p text:style-name="P35"><text:span text:style-name="T1">4) w przypadkach okresowo występujących trudności materialnych lub życiowych innych niż wymienione w ust. 6 -7 o wysokości </text:span><text:span text:style-name="T1">pomocy materialnej lub finansowej decyduje dyrektor, uwzględniając szczegółowo konkretną sytuację oraz możliwości finansowe Funduszu.</text:span></text:p>
      <text:p text:style-name="P34"/>
      <text:p text:style-name="P1">8. Wysokość dofinansowania świadczeń socjalnych, o których mowa w cz. IV ust.2 pkt. 1 niniejszego Regulaminu określa „Tabela dopłat do usług wypoczynkowych” stanowiąca załącznik Nr 1 Regulaminu.</text:p>
      <text:p text:style-name="P1"/>
      <text:p text:style-name="P1">9. Wysokość dofinansowania świadczeń socjalnych, o których mowa w cz. IV ust.2 pkt. 2 niniejszego Regulaminu określa „Tabela pomocy finansowej” stanowiąca załącznik <text:s/>Nr 2 <text:s/>Regulaminu.</text:p>
      <text:p text:style-name="P1"/>
      <text:p text:style-name="P12">10. Wzór wniosku o przyznanie świadczenia socjalnego stanowi załącznik Nr 3 Regulaminu.</text:p>
      <text:p text:style-name="P12"/>
      <text:p text:style-name="P1">11. „Tabela dofinansowania” ustalana jest corocznie, w terminie do 15 marca, w trybie przewidzianym dla ustalenia Regulaminu.</text:p>
      <text:p text:style-name="P1"/>
      <text:p text:style-name="P15">12. Roczny plan finansowy Zakładowego Funduszu Świadczeń Socjalnych stanowi załącznik <text:line-break/>Nr 4 Regulaminu.</text:p>
      <text:list xml:id="list2397979769983379680" text:style-name="L6">
        <text:list-header>
          <text:p text:style-name="P68"/>
        </text:list-header>
      </text:list>
      <text:p text:style-name="P13"/>
      <text:p text:style-name="P13"/>
      <text:p text:style-name="P13"/>
      <text:p text:style-name="P13"/>
      <text:p text:style-name="P13"><text:line-break/><text:soft-page-break/><text:span text:style-name="T13">VII. WARUNKI PRZYZNAWANIA I WYPŁATY ŚWIADCZEŃ SOCJALNYCH FINANSOWANYCH Z FUNDUSZU</text:span></text:p>
      <text:p text:style-name="P1"/>
      <text:p text:style-name="P1">1. Świadczenie urlopowe wypłacane jest na podstawie listy płac.</text:p>
      <text:p text:style-name="P1"/>
      <text:p text:style-name="P29">2. Warunkiem przyznania świadczeń socjalnych określonych w dz. V ust.2 pkt. 1-6 i 8 Regulaminu są indywidualne wnioski uprawnionych, składane na druku, którego wzór stanowi załącznik nr 3.</text:p>
      <text:p text:style-name="P29"/>
      <text:p text:style-name="P1">3. Za małoletnie dzieci zmarłych pracowników wniosek składa ich opiekun prawny.</text:p>
      <text:p text:style-name="P1"/>
      <text:p text:style-name="P28">4. W przypadkach losowych, kwalifikujących się do przyznania świadczenia losowego, wniosek <text:line-break/>w imieniu uprawnionego może złożyć <text:s/>Rada Pedagogiczna, przedstawiciel organizacji związkowej lub dyrektor zakładu pracy.</text:p>
      <text:list xml:id="list1891961083085181415" text:style-name="L7">
        <text:list-header>
          <text:p text:style-name="P64"/>
        </text:list-header>
      </text:list>
      <text:p text:style-name="P1">5. Do wniosku dołącza się:</text:p>
      <text:p text:style-name="P34">1) oświadczenie wnioskodawcy o wysokości dochodów brutto, zgodnie z zasadami określonymi w dz. VI ust. 3 -5, a w razie potrzeby dokumenty i zaświadczenia potwierdzające uzyskane dochody za rok poprzedni ( np. PIT. CIT, odcinek renty, decyzja ZUS, zaświadczenie z UP, alimenty, itp.) ,</text:p>
      <text:p text:style-name="P34">2) zaświadczenia lub potwierdzenia urzędowe dotyczące klęsk żywiołowych, spowodowanych zniszczeń, itp., <text:s/></text:p>
      <text:p text:style-name="P34">2) inne dowody o poniesionych kosztach ( stratach), jeżeli mają uzasadniać okoliczności podane we wniosku ( np. zaświadczenie lekarza <text:s/>potwierdzające długotrwałą chorobę ).</text:p>
      <text:p text:style-name="P34"/>
      <text:p text:style-name="P51">6. Tryb rozpatrywania wniosków określa dz. II ust. 4 i 5 niniejszego Regulaminu. Rozpatrywanie wniosków odbywa się trzy razy do roku, a w razie sytuacji losowej <text:s/>niezwłocznie.</text:p>
      <text:p text:style-name="P22"/>
      <text:p text:style-name="P22">7. Wnioski o przyznanie świadczeń przyjmowane są w następujących terminach:</text:p>
      <text:p text:style-name="P39">1) o dofinansowanie wypoczynku uprawnionych, wczasów leczniczych, profilaktyczno-leczniczych oraz zimowisk i kolonii dla dzieci – do 30 czerwca <text:s/>każdego roku,</text:p>
      <text:p text:style-name="P39">2) o przyznanie zapomóg w formie pieniężnej oraz w pozostałym zakresie objętym działalnością socjalną – w każdym czasie.</text:p>
      <text:p text:style-name="P34"/>
      <text:p text:style-name="P1">9. Wnioski o przyznanie świadczeń przyjmuje dyrektor szkoły, który prowadzi również ewidencję przyznanych świadczeń dla poszczególnych uprawnionych.</text:p>
      <text:p text:style-name="P52"><text:line-break/><text:span text:style-name="T13">POSTANOWIENIA KOŃCOWE</text:span></text:p>
      <text:p text:style-name="P5"><text:span text:style-name="T1">1. Do ewidencji księgowej Funduszu i jego kontroli stosuje się ustawę z dnia 29 września 1994 r. <text:line-break/></text:span><text:span text:style-name="T6">o rachunkowości </text:span><text:span text:style-name="T1">( t.j. Dz. U. z 2002 r. Nr 76 poz. 694 z późn. zm.) ustawę o finansach publicznych oraz wewnętrzne <text:s/>procedury i obieg dokumentów księgowych ustalone dla szkół.</text:span></text:p>
      <text:p text:style-name="P1"/>
      <text:p text:style-name="P22">2. Lista osób, którym przyznano świadczenia znajduje się w sekretariacie szkoły oraz w ZOBJO Dobczyce.</text:p>
      <text:p text:style-name="P1"/>
      <text:p text:style-name="P1">3. Dyrektor szkoły przedstawia osobom uprawnionym, w terminie do 30 marca każdego roku, rozliczenie Funduszu za rok ubiegły.</text:p>
      <text:p text:style-name="P1"/>
      <text:p text:style-name="P5"><text:span text:style-name="T1">4. Zmiany w Regulaminie wymagają formy pisemnej i są dokonywane w trybie przewidzianym <text:line-break/>w ustawie </text:span><text:span text:style-name="T6">o zakładowym funduszu świadczeń socjalnych w uzgodnieniu z przedstawicielem <text:s/></text:span><text:span text:style-name="T6">organizacji związkowej działającej na terenie placówki.</text:span></text:p>
      <text:p text:style-name="P19"><text:soft-page-break/><text:span text:style-name="T1">5. Niniejszy Regulamin został uzgodniony z przedstawicielami związków zawodowych działających w szkole w dniu 30</text:span><text:span text:style-name="T16">.11.2015 r. </text:span><text:span text:style-name="T1">zgodnie z <text:s/>art. 27 ust.1 ustawy z dnia 23 maja 1991 r. <text:line-break/></text:span><text:span text:style-name="T6">o związkach zawodowych </text:span><text:span text:style-name="T1">( t.j. Dz.U. z 2001 r. Nr 79 poz. 854 z późn. zm.)</text:span><text:span text:style-name="T15">.</text:span></text:p>
      <text:p text:style-name="P22"/>
      <text:p text:style-name="P1">6. Postanowienia Regulaminu wchodzą w życie z dniem podpisania i mają zastosowanie do realizacji świadczeń socjalnych na rzecz uprawnionych począwszy od 1 stycznia 2016r.</text:p>
      <text:p text:style-name="P1"/>
      <text:p text:style-name="P5"><text:span text:style-name="T1">7. </text:span><text:span text:style-name="T1">Postanowienia <text:s/>„Regulaminu” są dostępne w sekretariacie szkoły</text:span><text:span text:style-name="T1">.</text:span></text:p>
      <text:p text:style-name="P1"/>
      <text:p text:style-name="P1"/>
      <text:p text:style-name="P2"/>
      <text:p text:style-name="P2"/>
      <text:p text:style-name="P2"/>
      <text:p text:style-name="P3">Podpis przedstawiciela <text:s text:c="95"/></text:p>
      <text:p text:style-name="P4">Dyrektor szkoły:</text:p>
      <text:p text:style-name="P3">organizacji związkowej: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Załącznik nr 1</text:p>
      <text:p text:style-name="P30"/>
      <text:p text:style-name="P30"/>
      <text:p text:style-name="P30">TABELA DOPŁAT</text:p>
      <text:p text:style-name="P6">DO USŁUG WYPOCZYNKOWYCH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6">L.p.</text:p>
          </table:table-cell>
          <table:table-cell table:style-name="Tabela1.A1" office:value-type="string">
            <text:p text:style-name="P8"/>
            <text:p text:style-name="P6">Wysokość dochodu na osobę w rodzinie <text:line-break/>w złotych</text:p>
          </table:table-cell>
          <table:table-cell table:style-name="Tabela1.C1" office:value-type="string">
            <text:p text:style-name="P8">Dopłaty do</text:p>
            <text:p text:style-name="P6">wczasów pracowniczych, wypoczynku dzieci <text:line-break/>i młodzieży <text:s/>w wysokości 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6">1.</text:p>
          </table:table-cell>
          <table:table-cell table:style-name="Tabela1.A2" office:value-type="string">
            <text:p text:style-name="P8"/>
            <text:p text:style-name="P6">do 1500</text:p>
          </table:table-cell>
          <table:table-cell table:style-name="Tabela1.C2" office:value-type="string">
            <text:p text:style-name="P8"/>
            <text:p text:style-name="P6"><text:s/>do 60 % faktycznie poniesionych kosztów, nie więcej niż 1000zł</text:p>
          </table:table-cell>
        </table:table-row>
        <table:table-row table:style-name="Tabela1.3">
          <table:table-cell table:style-name="Tabela1.A3" office:value-type="string">
            <text:p text:style-name="P8"/>
            <text:p text:style-name="P6">2.</text:p>
          </table:table-cell>
          <table:table-cell table:style-name="Tabela1.A3" office:value-type="string">
            <text:p text:style-name="P40"/>
            <text:p text:style-name="P41">od <text:s/>1501 do 2000</text:p>
          </table:table-cell>
          <table:table-cell table:style-name="Tabela1.C3" office:value-type="string">
            <text:p text:style-name="P8"/>
            <text:p text:style-name="P6">do 50 % faktycznie poniesionych kosztów, nie więcej niż 900zł</text:p>
            <text:p text:style-name="P6"/>
          </table:table-cell>
        </table:table-row>
        <table:table-row table:style-name="Tabela1.4">
          <table:table-cell table:style-name="Tabela1.A3" office:value-type="string">
            <text:p text:style-name="P8"/>
            <text:p text:style-name="P6">3.</text:p>
          </table:table-cell>
          <table:table-cell table:style-name="Tabela1.A3" office:value-type="string">
            <text:p text:style-name="P8"/>
            <text:p text:style-name="P6">powyżej 2001</text:p>
          </table:table-cell>
          <table:table-cell table:style-name="Tabela1.C3" office:value-type="string">
            <text:p text:style-name="P8"/>
            <text:p text:style-name="P6">do 40 % faktycznie poniesionych kosztów, nie więcej niż 700zł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><text:s text:c="71"/>Załącznik nr 2</text:p>
      <text:p text:style-name="P30"/>
      <text:p text:style-name="P30"/>
      <text:p text:style-name="P30">TABELA POMOCY FINANSOWEJ</text:p>
      <text:p text:style-name="P30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  <text:p text:style-name="P6">Dochód miesięczny na członka rodziny <text:line-break/>w złotych</text:p>
          </table:table-cell>
          <table:table-cell table:style-name="Tabela2.B1" office:value-type="string">
            <text:p text:style-name="P8"/>
            <text:p text:style-name="P6">Świadczenie dla pracowników </text:p>
            <text:p text:style-name="P6">% kwoty bazowej ustalanej przez zespół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/>
            <text:h text:style-name="P57" text:outline-level="1"><text:s/>do <text:s/>1500</text:h>
          </table:table-cell>
          <table:table-cell table:style-name="Tabela2.B1" office:value-type="string">
            <text:p text:style-name="P8"/>
            <text:p text:style-name="P6">do 100%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6">od <text:s/>1501 <text:s/>do 1 800</text:p>
          </table:table-cell>
          <table:table-cell table:style-name="Tabela2.B1" office:value-type="string">
            <text:p text:style-name="P8"/>
            <text:p text:style-name="P6">do 90%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6">od 1 801 do 2 500</text:p>
          </table:table-cell>
          <table:table-cell table:style-name="Tabela2.B1" office:value-type="string">
            <text:p text:style-name="P8"/>
            <text:p text:style-name="P6">do 80%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6">powyżej <text:s text:c="2"/>2 500</text:p>
          </table:table-cell>
          <table:table-cell table:style-name="Tabela2.B1" office:value-type="string">
            <text:p text:style-name="P8"/>
            <text:p text:style-name="P6">do 70%</text:p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10"><text:soft-page-break/>Załącznik nr. 3</text:p>
      <text:p text:style-name="P20"/>
      <text:p text:style-name="P21">pieczęć zakładu pracy</text:p>
      <text:p text:style-name="P20"/>
      <text:p text:style-name="P20">WNIOSEK<text:line-break/>o przyznanie świadczenia z Zakładowego Funduszu Świadczeń Socjalnych</text:p>
      <text:p text:style-name="P42"><text:line-break/>Imię i nazwisko wnioskodawcy .................................................................................................<text:line-break/><text:line-break/>Miejsce zamieszkania .................................................................................................................<text:line-break/>Proszę o przyznanie:</text:p>
      <text:p text:style-name="P42"><text:line-break/>.......................................................................................................................................................<text:line-break/>(rodzaj usługi lub świadczenia - np. dofinansowania <text:s/>na wczasy, kolonie, na wycieczkę, pomoc finansową, zapomogę, itp.)<text:line-break/><text:line-break/>.......................................................................................................................................................<text:line-break/>(imiona osób uprawnionych: dzieci (wiek)<text:line-break/><text:line-break/>.......................................................................................................................................................<text:line-break/><text:line-break/>z Funduszu Socjalnego z uwagi na następującą sytuację rodzinną, życiową i materialną:<text:line-break/>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</text:p>
      <text:p text:style-name="P44">OŚWIADCZENIE WNIOSKODAWCY:<text:line-break/>Ja, <text:span text:style-name="T10">niżej podpisany, niniejszym oświadczam, że w miesiącu poprzedzającym datę złożenia wniosku </text:span>łączne dochody brutto ..........(ilu)<text:span text:style-name="T10">członków mojej rodziny wspólnie zamieszkujących i prowadzących wspólne gospodarstwo domowe, wyniosły ............................ zł, co w przeliczeniu na 1 osobę stanowi kwotę ...................... zł.</text:span></text:p>
      <text:p text:style-name="P44"><text:span text:style-name="T10">Oświadczam pod odpowiedzialnóścią karną, że dochód w mojej rodzinie jest podawany ze wszystkich źródeł utrzymania, a dane zawarte we wniosku są prawdziwe.</text:span> Prawdziwość wyżej przedstawionych danych potwierdzam własnym podpisem, świadomy odpowiedzialności regulaminowej i karnej (art. 247 K.K.)</text:p>
      <text:p text:style-name="P43">................................................<text:line-break/>(data i podpis wnioskodawcy)</text:p>
      <text:p text:style-name="P45">Jednocześnie oświadczam, że wyrażam zgodę na przetwarzanie moich danych osobowych zawartych <text:line-break/>w składanym przeze mnie wniosku o przyznanie świadczenia z ZFŚS( ustawa z dnia 28.08.1997r. <text:line-break/>O ochronie danych osobowych- DZ.U. z 2002r. nr 101, poz.926 ze zmianami).</text:p>
      <text:p text:style-name="P10"><text:span text:style-name="T2">................................................<text:line-break/></text:span><text:span text:style-name="T2">(data i podpis wnioskodawcy)</text:span></text:p>
      <text:p text:style-name="P20"/>
      <text:p text:style-name="P21">Zespół Przyznający na posiedzeniu w dniu ……………………………..... przyznaje / nie przyznaje </text:p>
      <text:p text:style-name="P20"/>
      <text:p text:style-name="P20">świadczenia w wysokości: ……………, słownie 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..........................</text:p>
      <text:p text:style-name="P23"/>
      <text:p text:style-name="P6"><text:span text:style-name="T3"><text:s/></text:span><text:span text:style-name="T2">………………………………………….. <text:s text:c="37"/>…………………………......</text:span><text:span text:style-name="T3"><text:line-break/> (podpis przedstawiciela <text:s/>organizacji związkowej) <text:s text:c="77"/><text:tab/><text:tab/> <text:s text:c="6"/>(podpis dyrektora szkoły)</text:span></text:p>
      <text:p text:style-name="P46">Załącznik 4</text:p>
      <text:p text:style-name="P31">ROCZNY PLAN FINANSOWY</text:p>
      <text:p text:style-name="P30"><text:s/><text:span text:style-name="T4">ZAKŁADOWEGO FUNDUSZU ŚWIADCZEŃ SOCJALNYCH </text:span>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55">DOCHODY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53">Lp.</text:p>
          </table:table-cell>
          <table:table-cell table:style-name="Table1.A2" office:value-type="string">
            <text:p text:style-name="P53">Wyszczególnienie przychodów</text:p>
          </table:table-cell>
          <table:table-cell table:style-name="Table1.C2" office:value-type="string">
            <text:p text:style-name="P53">Kwota</text:p>
          </table:table-cell>
        </table:table-row>
        <table:table-row>
          <table:table-cell table:style-name="Table1.A3" office:value-type="float" office:value="1">
            <text:p text:style-name="P53">1</text:p>
          </table:table-cell>
          <table:table-cell table:style-name="Table1.A2" office:value-type="string">
            <text:p text:style-name="P54">Pozostałość niewykorzystanych środków na dzień 31.12.20....r.</text:p>
          </table:table-cell>
          <table:table-cell table:style-name="Table1.C2" office:value-type="string">
            <text:p text:style-name="P53"/>
          </table:table-cell>
        </table:table-row>
        <table:table-row>
          <table:table-cell table:style-name="Table1.A3" office:value-type="float" office:value="2">
            <text:p text:style-name="P53">2</text:p>
          </table:table-cell>
          <table:table-cell table:style-name="Table1.A2" office:value-type="string">
            <text:p text:style-name="P54">Odpis na fundusz mieszkaniowy(30%)</text:p>
          </table:table-cell>
          <table:table-cell table:style-name="Table1.C2" office:value-type="string">
            <text:p text:style-name="P53"/>
          </table:table-cell>
        </table:table-row>
        <table:table-row>
          <table:table-cell table:style-name="Table1.A3" office:value-type="float" office:value="3">
            <text:p text:style-name="P53">3</text:p>
          </table:table-cell>
          <table:table-cell table:style-name="Table1.A2" office:value-type="string">
            <text:p text:style-name="P54">Odpis podstawowy wg stawki 37,5%(administracja i obsługa)</text:p>
          </table:table-cell>
          <table:table-cell table:style-name="Table1.C2" office:value-type="string">
            <text:p text:style-name="P53"/>
          </table:table-cell>
        </table:table-row>
        <table:table-row>
          <table:table-cell table:style-name="Table1.A3" office:value-type="float" office:value="4">
            <text:p text:style-name="P53">4</text:p>
          </table:table-cell>
          <table:table-cell table:style-name="Table1.A2" office:value-type="string">
            <text:p text:style-name="P54">Odpis obowiązkowy wg stawki 110% kwoty bazowej(nauczyciele)</text:p>
          </table:table-cell>
          <table:table-cell table:style-name="Table1.C2" office:value-type="string">
            <text:p text:style-name="P53"/>
          </table:table-cell>
        </table:table-row>
        <table:table-row>
          <table:table-cell table:style-name="Table1.A3" office:value-type="float" office:value="5">
            <text:p text:style-name="P53">5</text:p>
          </table:table-cell>
          <table:table-cell table:style-name="Table1.A2" office:value-type="string">
            <text:p text:style-name="P54">Odpis dla emerytów i rencistów wg stawki 5%</text:p>
          </table:table-cell>
          <table:table-cell table:style-name="Table1.C2" office:value-type="string">
            <text:p text:style-name="P53"/>
          </table:table-cell>
        </table:table-row>
        <table:table-row>
          <table:table-cell table:style-name="Table1.A3" office:value-type="float" office:value="6">
            <text:p text:style-name="P53">6</text:p>
          </table:table-cell>
          <table:table-cell table:style-name="Table1.A2" office:value-type="string">
            <text:p text:style-name="P54">Odpis dla emerytów i rencistów objętych opieką socjalną(obsługa <text:line-break/>i administracja)</text:p>
          </table:table-cell>
          <table:table-cell table:style-name="Table1.C8" office:value-type="currency" office:currency="PLN" office:value="0">
            <text:p text:style-name="P53">0,00 zł</text:p>
          </table:table-cell>
        </table:table-row>
        <table:table-row>
          <table:table-cell table:style-name="Table1.A2" table:number-columns-spanned="2" office:value-type="string">
            <text:p text:style-name="P56">Razem odpisy i zwiększenia</text:p>
          </table:table-cell>
          <table:covered-table-cell/>
          <table:table-cell table:style-name="Table1.C2" office:value-type="string">
            <text:p text:style-name="P53"/>
          </table:table-cell>
        </table:table-row>
        <table:table-row>
          <table:table-cell table:style-name="Table1.A2" table:number-columns-spanned="2" office:value-type="string">
            <text:p text:style-name="P56">Dochody ogółem</text:p>
          </table:table-cell>
          <table:covered-table-cell/>
          <table:table-cell table:style-name="Table1.C2" office:value-type="string">
            <text:p text:style-name="P53"/>
          </table:table-cell>
        </table:table-row>
      </table:table>
      <text:p text:style-name="P33"/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55">WYDATKI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53">Lp.</text:p>
          </table:table-cell>
          <table:table-cell table:style-name="Table2.A2" office:value-type="string">
            <text:p text:style-name="P53">Określenie celu i rodzaju działalności socjalnej w wydatkach planowanych na rok ................</text:p>
          </table:table-cell>
          <table:table-cell table:style-name="Table2.C2" office:value-type="string">
            <text:p text:style-name="P53">Kwota</text:p>
          </table:table-cell>
        </table:table-row>
        <table:table-row>
          <table:table-cell table:style-name="Table2.A3" table:number-rows-spanned="2" office:value-type="float" office:value="1">
            <text:p text:style-name="P53">1</text:p>
          </table:table-cell>
          <table:table-cell table:style-name="Table2.A2" office:value-type="string">
            <text:p text:style-name="P54">Pomoc na cele mieszkaniowe(pożyczki)</text:p>
          </table:table-cell>
          <table:table-cell table:style-name="Table2.C2" table:number-rows-spanned="2" office:value-type="string">
            <text:p text:style-name="P53"/>
          </table:table-cell>
        </table:table-row>
        <table:table-row>
          <table:covered-table-cell/>
          <table:table-cell table:style-name="Table2.A2" office:value-type="string">
            <text:p text:style-name="P54">Pomoc na cele mieszkaniowe(pożyczki)-<text:span text:style-name="T8">emeryci</text:span></text:p>
          </table:table-cell>
          <table:covered-table-cell/>
        </table:table-row>
        <table:table-row>
          <table:table-cell table:style-name="Table2.A3" table:number-rows-spanned="2" office:value-type="float" office:value="2">
            <text:p text:style-name="P53">2</text:p>
          </table:table-cell>
          <table:table-cell table:style-name="Table2.A2" office:value-type="string">
            <text:p text:style-name="P54">Zapomogi losowe( zdarzenia losowe, klęski żywiołowe, choroba, śmierć itp.)</text:p>
          </table:table-cell>
          <table:table-cell table:style-name="Table2.C2" table:number-rows-spanned="2" office:value-type="string">
            <text:p text:style-name="P53"/>
          </table:table-cell>
        </table:table-row>
        <table:table-row>
          <table:covered-table-cell/>
          <table:table-cell table:style-name="Table2.A2" office:value-type="string">
            <text:p text:style-name="P54">Zapomogi losowe( zdarzenia losowe, klęski żywiołowe, choroba, śmierć itp.)-<text:span text:style-name="T8">emeryci</text:span></text:p>
          </table:table-cell>
          <table:covered-table-cell/>
        </table:table-row>
        <table:table-row>
          <table:table-cell table:style-name="Table2.A3" table:number-rows-spanned="2" office:value-type="float" office:value="3">
            <text:p text:style-name="P53">3</text:p>
          </table:table-cell>
          <table:table-cell table:style-name="Table2.A2" office:value-type="string">
            <text:p text:style-name="P54">Pomoc finansowa</text:p>
          </table:table-cell>
          <table:table-cell table:style-name="Table2.C2" table:number-rows-spanned="2" office:value-type="string">
            <text:p text:style-name="P53"/>
          </table:table-cell>
        </table:table-row>
        <table:table-row>
          <table:covered-table-cell/>
          <table:table-cell table:style-name="Table2.A2" office:value-type="string">
            <text:p text:style-name="P54">Pomoc finansowa-<text:span text:style-name="T8">emeryci</text:span></text:p>
          </table:table-cell>
          <table:covered-table-cell/>
        </table:table-row>
        <table:table-row>
          <table:table-cell table:style-name="Table2.A3" table:number-rows-spanned="2" office:value-type="float" office:value="4">
            <text:p text:style-name="P53">4</text:p>
          </table:table-cell>
          <table:table-cell table:style-name="Table2.A2" office:value-type="string">
            <text:p text:style-name="P54">Dopłata do wypoczynku</text:p>
          </table:table-cell>
          <table:table-cell table:style-name="Table2.C2" table:number-rows-spanned="2" office:value-type="string">
            <text:p text:style-name="P53"/>
          </table:table-cell>
        </table:table-row>
        <table:table-row>
          <table:covered-table-cell/>
          <table:table-cell table:style-name="Table2.A2" office:value-type="string">
            <text:p text:style-name="P54">Dopłata do wypoczynku-<text:span text:style-name="T8">emeryci</text:span></text:p>
          </table:table-cell>
          <table:covered-table-cell/>
        </table:table-row>
        <table:table-row>
          <table:table-cell table:style-name="Table2.A3" table:number-rows-spanned="2" office:value-type="float" office:value="5">
            <text:p text:style-name="P53">5</text:p>
          </table:table-cell>
          <table:table-cell table:style-name="Table2.A2" office:value-type="string">
            <text:p text:style-name="P54">Działalność kulturalno-oświatowa</text:p>
          </table:table-cell>
          <table:table-cell table:style-name="Table2.C2" table:number-rows-spanned="2" office:value-type="string">
            <text:p text:style-name="P53"/>
          </table:table-cell>
        </table:table-row>
        <table:table-row>
          <table:covered-table-cell/>
          <table:table-cell table:style-name="Table2.A2" office:value-type="string">
            <text:p text:style-name="P54">Działalność kulturalno-oświatowa-<text:span text:style-name="T8">emeryci</text:span></text:p>
          </table:table-cell>
          <table:covered-table-cell/>
        </table:table-row>
        <table:table-row>
          <table:table-cell table:style-name="Table2.A3" office:value-type="float" office:value="6">
            <text:p text:style-name="P53">6</text:p>
          </table:table-cell>
          <table:table-cell table:style-name="Table2.A2" office:value-type="string">
            <text:p text:style-name="P54">Świadczenie urlopowe nauczycieli</text:p>
          </table:table-cell>
          <table:table-cell table:style-name="Table2.C2" office:value-type="string">
            <text:p text:style-name="P53"/>
          </table:table-cell>
        </table:table-row>
        <table:table-row>
          <table:table-cell table:style-name="Table2.A2" table:number-columns-spanned="2" office:value-type="string">
            <text:p text:style-name="P55">OGÓŁEM</text:p>
          </table:table-cell>
          <table:covered-table-cell/>
          <table:table-cell table:style-name="Table2.C2" office:value-type="string">
            <text:p text:style-name="P53"/>
          </table:table-cell>
        </table:table-row>
      </table:table>
      <text:p text:style-name="P6"/>
      <text:p text:style-name="P6"/>
      <text:p text:style-name="P9">Podpis przedstawiciela organizacji związkowej<text:tab/><text:tab/><text:tab/><text:tab/><text:tab/>Zatwierdził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35cm" style:auto-text-indent="false" style:text-autospace="none"/>
      <style:text-properties style:font-name="TimesNewRomanPSM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align="justify" style:justify-single-word="false" fo:text-indent="0.635cm" style:auto-text-indent="false" style:text-autospace="none"/>
      <style:text-properties fo:color="#ff0000" style:font-name="TimesNewRomanPSMT"/>
    </style:style>
    <style:style style:name="Styl" style:family="paragraph">
      <style:paragraph-properties fo:orphans="0" fo:widows="0" style:text-autospace="none"/>
      <style:text-properties style:use-window-font-color="true" style:font-name="Courier New" fo:font-size="12pt" fo:language="pl" fo:country="PL" style:font-name-asian="Arial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left="0.318cm" fo:margin-right="0cm" fo:margin-top="0cm" fo:margin-bottom="0cm" fo:text-align="center" style:justify-single-word="false" fo:text-indent="0.635cm" style:auto-text-indent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21M29S</meta:editing-duration>
    <meta:editing-cycles>25</meta:editing-cycles>
    <meta:generator>OpenOffice/4.1.2$Win32 OpenOffice.org_project/412m3$Build-9782</meta:generator>
    <dc:date>2015-12-16T17:14:35.98</dc:date>
    <meta:print-date>2015-12-15T18:03:36.61</meta:print-date>
    <meta:document-statistic meta:table-count="4" meta:image-count="0" meta:object-count="0" meta:page-count="12" meta:paragraph-count="231" meta:word-count="3227" meta:character-count="24887"/>
    <meta:user-defined meta:name="Info 1"/>
    <meta:user-defined meta:name="Info 2"/>
    <meta:user-defined meta:name="Info 3"/>
    <meta:user-defined meta:name="Info 4"/>
  </office:meta>
</office:document-meta>
</file>