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Akapit_20_z_20_listą">
      <style:paragraph-properties fo:margin-left="0cm" fo:margin-right="0cm" fo:margin-top="0cm" fo:margin-bottom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Akapit_20_z_20_listą" style:list-style-name="L2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Akapit_20_z_20_listą" style:list-style-name="L3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Akapit_20_z_20_listą" style:list-style-name="L4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Akapit_20_z_20_listą" style:list-style-name="L5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Akapit_20_z_20_listą" style:list-style-name="L6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Akapit_20_z_20_listą" style:list-style-name="L7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Akapit_20_z_20_listą" style:list-style-name="L8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Akapit_20_z_20_listą" style:list-style-name="L9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Akapit_20_z_20_listą" style:list-style-name="L10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Akapit_20_z_20_listą" style:list-style-name="L11">
      <style:paragraph-properties fo:margin-left="0cm" fo:margin-right="0cm" fo:margin-top="0cm" fo:margin-bottom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Akapit_20_z_20_listą" style:list-style-name="L11">
      <style:paragraph-properties fo:margin-left="0cm" fo:margin-right="0cm" fo:margin-top="0cm" fo:margin-bottom="0.353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Akapit_20_z_20_listą" style:list-style-name="L2" style:master-page-name="">
      <style:paragraph-properties fo:margin-left="-0.026cm" fo:margin-right="0cm" fo:margin-top="0cm" fo:margin-bottom="0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17" style:family="paragraph" style:parent-style-name="Akapit_20_z_20_listą" style:list-style-name="L6" style:master-page-name="">
      <style:paragraph-properties fo:margin-left="-0.026cm" fo:margin-right="0cm" fo:margin-top="0cm" fo:margin-bottom="0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18" style:family="paragraph" style:parent-style-name="Akapit_20_z_20_listą" style:master-page-name="">
      <style:paragraph-properties fo:margin-left="-0.026cm" fo:margin-right="0cm" fo:margin-top="0cm" fo:margin-bottom="0.353cm" fo:text-align="justify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Akapit_20_z_20_listą"/>
      <text:p text:style-name="P1">REGULAMIN PRACY ŚWIETLCY SZKOLNEJ</text:p>
      <text:p text:style-name="P1"/>
      <text:list xml:id="list7547622351853489328" text:style-name="L1">
        <text:list-item>
          <text:p text:style-name="P4">Liczba dzieci zapisanych do świetlicy na dany rok szkolny zostaje podzielona na 25 - osobowe grupy, nad którymi sprawują opiekę wychowawcy świetlicy.</text:p>
          <text:p text:style-name="P4"/>
        </text:list-item>
      </text:list>
      <text:list xml:id="list8197608126481123672" text:style-name="L2">
        <text:list-item>
          <text:p text:style-name="P16">Opiekę nad uczniami mogą pełnić również nauczyciele przedmiotowi pełniąc w ten sposób <text:s text:c="3"/>zadania opiekuńczo – wychowawcze.</text:p>
          <text:p text:style-name="P5"/>
        </text:list-item>
      </text:list>
      <text:list xml:id="list1916138344597440773" text:style-name="L3">
        <text:list-item>
          <text:p text:style-name="P6">W dni wolne od zajęć dydaktycznych w świetlicy szkolnej pełnione są dyżury przez wskazanych nauczycieli zgodnie z zapotrzebowaniem rodziców.</text:p>
          <text:p text:style-name="P6"/>
        </text:list-item>
      </text:list>
      <text:list xml:id="list397397617489418809" text:style-name="L4">
        <text:list-item>
          <text:p text:style-name="P7">Świetlica pracuje w godzinach zatwierdzonych w arkuszu organizacyjnym szkoły na dany rok szkolny.</text:p>
          <text:p text:style-name="P7"/>
        </text:list-item>
      </text:list>
      <text:list xml:id="list2462258920136456748" text:style-name="L5">
        <text:list-item>
          <text:p text:style-name="P8">Świetlica realizuje swoje zadania według rocznego planu pracy.</text:p>
          <text:p text:style-name="P8"/>
        </text:list-item>
      </text:list>
      <text:list xml:id="list1065315697536001342" text:style-name="L6">
        <text:list-item>
          <text:p text:style-name="P17">Zajęcia świetlicowe dokumentowane są w dziennikach zajęć świetlicy.</text:p>
          <text:p text:style-name="P9"/>
        </text:list-item>
      </text:list>
      <text:list xml:id="list1038578607423058069" text:style-name="L7">
        <text:list-item>
          <text:p text:style-name="P10">Dzieci powinny być odbierane ze świetlicy szkolnej przez rodziców ( prawnych opiekunów) lub inne upoważnione przez nich na piśmie osoby pełnoletnie.</text:p>
          <text:p text:style-name="P10"/>
        </text:list-item>
      </text:list>
      <text:list xml:id="list1895081969769832074" text:style-name="L8">
        <text:list-item>
          <text:p text:style-name="P11">Dzieci korzystające z dowozu organizowanego przez gminę pozostają pod opieką wychowawcy świetlicy do <text:s/>odjazdu autobusu.</text:p>
          <text:p text:style-name="P11"/>
        </text:list-item>
      </text:list>
      <text:list xml:id="list2172131707001788249" text:style-name="L9">
        <text:list-item>
          <text:p text:style-name="P12">Rodzice lub opiekunowie prawni zobowiązani są do punktualnego odbioru dziecka ze świetlicy.</text:p>
          <text:p text:style-name="P12"/>
        </text:list-item>
      </text:list>
      <text:list xml:id="list6890302003459892860" text:style-name="L10">
        <text:list-item>
          <text:p text:style-name="P13">W razie zaistnienia przyczyn niezależnych od rodziców lub opiekunów, które będą powodem spóźnienia, należy skontaktować się ze szkołą bądź wychowawcą świetlicy w celu ustalenia dalszej drogi postępowania i podjęcia odpowiednich decyzji mających na względzie przede wszystkim bezpieczeństwo dziecka.</text:p>
          <text:p text:style-name="P13"/>
        </text:list-item>
      </text:list>
      <text:p text:style-name="P2">11.W przypadku uporczywego i nagminnego nieodbierania dziecka ze świetlicy, po wcześniejszych informacjach <text:s/>do rodziców i braku reakcji z ich strony i niedostosowaniu się do przyjętych zasad, dziecko zostanie przekazane pod opiekę policji.</text:p>
      <text:p text:style-name="P3"/>
      <text:list xml:id="list4698039993029641992" text:style-name="L11">
        <text:list-item>
          <text:p text:style-name="P14">Uczniowie przebywający na świetlicy przestrzegają prawa i obowiązki zawarte w Statucie Szkoły.</text:p>
        </text:list-item>
        <text:list-item>
          <text:p text:style-name="P15">Uczniowie klas I-III zostawiają tornistry w szatni w łączniku między nową i starą częścią szkoły.</text:p>
        </text:list-item>
        <text:list-item>
          <text:p text:style-name="P15">Uczniowie klas IV-VIII zostawiają tornistry w swojej szatni.</text:p>
        </text:list-item>
      </text:list>
      <text:p text:style-name="P18">15. Uczniowie z różnych klas spotykają się na zajęciach świetlicowych z zachowaniem środków bezpieczeństwa w związku z trwającą sytuacją epidemiczną w kraj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40S</meta:editing-duration>
    <meta:editing-cycles>8</meta:editing-cycles>
    <meta:generator>OpenOffice/4.1.7$Win32 OpenOffice.org_project/417m1$Build-9800</meta:generator>
    <dc:date>2021-02-02T11:13:45.96</dc:date>
    <meta:print-date>2020-09-01T09:49:48.50</meta:print-date>
    <meta:document-statistic meta:table-count="0" meta:image-count="0" meta:object-count="0" meta:page-count="1" meta:paragraph-count="16" meta:word-count="278" meta:character-count="2003"/>
    <meta:user-defined meta:name="Info 1"/>
    <meta:user-defined meta:name="Info 2"/>
    <meta:user-defined meta:name="Info 3"/>
    <meta:user-defined meta:name="Info 4"/>
  </office:meta>
</office:document-meta>
</file>