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9pt" fo:font-style="italic" style:font-size-asian="9pt" style:font-style-asian="italic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15%" fo:text-align="justify" style:justify-single-word="false"/>
      <style:text-properties fo:font-style="normal" style:font-style-asian="normal" style:font-style-complex="normal"/>
    </style:style>
    <style:style style:name="P22" style:family="paragraph" style:parent-style-name="Standard">
      <style:paragraph-properties fo:margin-left="7.938cm" fo:margin-right="0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7.938cm" fo:margin-right="0cm" fo:text-indent="0cm" style:auto-text-indent="false"/>
      <style:text-properties fo:color="#000000" style:font-name="Times New Roman"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margin-left="7.938cm" fo:margin-right="0cm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left="7.938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35" style:family="paragraph" style:parent-style-name="List_20_Paragraph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36" style:family="paragraph" style:parent-style-name="List_20_Paragraph" style:master-page-name="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37" style:family="paragraph" style:parent-style-name="List_20_Paragraph" style:master-page-name="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style="italic" style:font-size-asian="12pt" style:font-style-asian="italic" style:font-size-complex="12pt"/>
    </style:style>
    <style:style style:name="P38" style:family="paragraph" style:parent-style-name="List_20_Paragraph" style:master-page-name="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39" style:family="paragraph" style:parent-style-name="List_20_Paragraph" style:master-page-name="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style="italic" style:font-size-asian="12pt" style:font-style-asian="italic" style:font-size-complex="12pt"/>
    </style:style>
    <style:style style:name="P40" style:family="paragraph" style:parent-style-name="List_20_Paragraph" style:master-page-name="">
      <style:paragraph-properties fo:margin-left="0.079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style="italic" style:font-size-asian="12pt" style:font-style-asian="italic" style:font-size-complex="12pt"/>
    </style:style>
    <style:style style:name="P41" style:family="paragraph" style:parent-style-name="List_20_Paragraph" style:list-style-name="WWNum1">
      <style:paragraph-properties fo:text-align="justify" style:justify-single-word="false"/>
    </style:style>
    <style:style style:name="P42" style:family="paragraph" style:parent-style-name="List_20_Paragraph" style:list-style-name="WWNum8">
      <style:paragraph-properties fo:text-align="justify" style:justify-single-word="false"/>
    </style:style>
    <style:style style:name="P43" style:family="paragraph" style:parent-style-name="List_20_Paragraph" style:list-style-name="WWNum1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4" style:family="paragraph" style:parent-style-name="List_20_Paragraph" style:list-style-name="WWNum8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5" style:family="paragraph" style:parent-style-name="List_20_Paragraph" style:list-style-name="WWNum1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6" style:family="paragraph" style:parent-style-name="Standard" style:master-page-name="Standard">
      <style:paragraph-properties fo:margin-left="7.938cm" fo:margin-right="0cm" fo:text-indent="0cm" style:auto-text-indent="false" style:page-number="auto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2pt" fo:font-style="italic" style:font-size-asian="12pt" style:font-style-asian="italic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5" style:family="text">
      <style:text-properties fo:font-weight="normal" style:font-weight-asian="normal" style:font-name-complex="Book Antiqua" style:font-weight-complex="normal"/>
    </style:style>
    <style:style style:name="T6" style:family="text">
      <style:text-properties fo:font-weight="normal" style:font-weight-asian="normal" style:font-name-complex="Book Antiqua" style:font-style-complex="italic" style:font-weight-complex="normal"/>
    </style:style>
    <style:style style:name="T7" style:family="text">
      <style:text-properties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tab/><text:tab/><text:tab/>Brzączowice, dn. <text:s/>………….….. </text:p>
      <text:p text:style-name="P22"/>
      <text:p text:style-name="P2"/>
      <text:p text:style-name="P2">…………………………………………………….<text:tab/><text:tab/><text:tab/></text:p>
      <text:p text:style-name="P6"><text:s/>(imię i nazwisko rodzica/ prawnego <text:s/>opiekuna)</text:p>
      <text:p text:style-name="P4"/>
      <text:p text:style-name="P4"/>
      <text:p text:style-name="P4">ZGODA NA WYKORZYSTANIE WIZERUNKU DZIECKA</text:p>
      <text:p text:style-name="P1"/>
      <text:p text:style-name="P2">Oświadczam, że wyrażam zgodę na rejestrowanie wizerunku mojego dziecka </text:p>
      <text:p text:style-name="P2"/>
      <text:p text:style-name="P7">………………………………………………………………………………………………………………………………….………………</text:p>
      <text:p text:style-name="P4">( imię/imiona <text:s/>i nazwisko dziecka )</text:p>
      <text:p text:style-name="P4"/>
      <text:p text:style-name="P2">podczas zajęć, konkursów i uroczystości organizowanych przez Szkołę Podstawową im. Marii Konopnickiej w Brzączowicach oraz wykorzystanie tego wizerunku poprzez umieszczanie zdjęć:</text:p>
      <text:p text:style-name="P2"/>
      <text:p text:style-name="P34"><text:s/>(proszę zaznaczyć przy <text:s/>wybranym <text:s/>polu <text:s/>krzyżyk [X]- <text:s/>brak w danej pozycji zaznaczenia pola </text:p>
      <text:p text:style-name="P34">[ <text:s/>] TAK lub [ <text:s/>] NIE jest jednoznaczne z brakiem wyrażenia zgody)</text:p>
      <text:p text:style-name="P33"/>
      <text:p text:style-name="P26">[ <text:s text:c="3"/>] TAK <text:s text:c="9"/>[ <text:s text:c="4"/>] NIE <text:s/>- <text:s/>na stronie internetowej Szkoły</text:p>
      <text:p text:style-name="P26"/>
      <text:p text:style-name="P26">[ <text:s text:c="3"/>] TAK<text:tab/> <text:s text:c="3"/>[ <text:s text:c="4"/>] NIE <text:s/>- w dzienniku elektronicznym</text:p>
      <text:p text:style-name="P26"/>
      <text:p text:style-name="P26">[ <text:s text:c="3"/>] TAK <text:s text:c="9"/>[ <text:s text:c="4"/>] NIE – w kronice szkolnej</text:p>
      <text:p text:style-name="P26"/>
      <text:p text:style-name="P26">[ <text:s text:c="3"/>] TAK <text:s text:c="9"/>[ <text:s text:c="4"/>] NIE – na tablicach ściennych</text:p>
      <text:p text:style-name="P26"/>
      <text:p text:style-name="P26">[ <text:s text:c="3"/>] TAK <text:s text:c="9"/>[ <text:s text:c="4"/>] NIE – w folderach </text:p>
      <text:p text:style-name="P2"/>
      <text:p text:style-name="P2">prowadzonych przez Szkołę Podstawową im. Marii Konopnickiej w Brzączowicach <text:line-break/>w celu informacji i promocji Szkoły Podstawowej im. Marii Konopnickiej w Brzączowicach</text:p>
      <text:p text:style-name="P5"/>
      <text:p text:style-name="P12"><text:span text:style-name="T8">Zgodnie <text:s/></text:span><text:span text:style-name="T9">z ustawą – Prawo oświatowe </text:span><text:bookmark text:name="_GoBack"/><text:span text:style-name="T9">z dnia 14 grudnia 2016 r. (Dz. U. z 2018 r., poz. 996)</text:span><text:line-break/></text:p>
      <text:p text:style-name="P12">Informuję iż:</text:p>
      <text:list xml:id="list4937990793546396540" text:style-name="WWNum1">
        <text:list-item>
          <text:p text:style-name="P41"><text:span text:style-name="T3">Administratorem Danych Osobowych jest Szkoła Podstawowa im. Marii Konopnickiej <text:line-break/>w Brzączowicach</text:span><text:span text:style-name="T1"> <text:s/></text:span><text:span text:style-name="T3">mieszcząca się pod adresem Brzączowice 186, zwany dalej <text:s/>Szkołą Podstawową im. Marii Konopnickiej w Brzączowicach</text:span></text:p>
        </text:list-item>
        <text:list-item>
          <text:p text:style-name="P43">Dane osobowe Pani /Pana dziecka przetwarzane będą w celu promocji Szkoły Podstawowej im. Marii Konopnickiej w Brzączowicach i nie będą udostępniane innym odbiorcom;</text:p>
        </text:list-item>
        <text:list-item>
          <text:p text:style-name="P43">Posiada Pani/Pan prawo dostępu do treści danych dziecka , ich poprawiania, <text:s/>oraz prawo do odwołania zgody w każdym czasie;</text:p>
        </text:list-item>
        <text:list-item>
          <text:p text:style-name="P41"><text:span text:style-name="T3">Podanie Szkole Podstawowej im. Marii Konopnickiej w Brzączowicach </text:span><text:span text:style-name="T3">danych osobowych jest dobrowolne.</text:span></text:p>
        </text:list-item>
        <text:list-item>
          <text:p text:style-name="P43">Zgoda wyrażona jest na czas edukacji w szkole lub do czasu jej odwołania.</text:p>
        </text:list-item>
      </text:list>
      <text:p text:style-name="P35"/>
      <text:p text:style-name="P12"/>
      <text:p text:style-name="P12"/>
      <text:p text:style-name="P12"/>
      <text:p text:style-name="P10">…...........……………………………………………….</text:p>
      <text:p text:style-name="P30"><text:tab/><text:tab/><text:tab/><text:tab/><text:tab/>(data i czytelny podpis <text:s text:c="2"/>rodzica <text:s/>lub prawnego opiekuna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32"><text:soft-page-break/>Brzączowice, dn. <text:s/>………….. </text:p>
      <text:p text:style-name="P22"/>
      <text:p text:style-name="P22"/>
      <text:p text:style-name="P2">…………………………………………………….<text:tab/><text:tab/><text:tab/></text:p>
      <text:p text:style-name="P6"><text:s/>(imię i nazwisko rodzica/ prawnego <text:s/>opiekuna)</text:p>
      <text:p text:style-name="P4"/>
      <text:p text:style-name="P4"/>
      <text:p text:style-name="P4">ZGODA NA WYKORZYSTANIE NUMERU TELEFONU oraz E-MAIL </text:p>
      <text:p text:style-name="P4">DO RODZICA/OPIEKUNA </text:p>
      <text:p text:style-name="P4"/>
      <text:p text:style-name="P8">(w przypadku wyrażenia zgody proszę wpisać krzyżyk [X] <text:s/></text:p>
      <text:p text:style-name="P1"/>
      <text:p text:style-name="P2">[ <text:s text:c="4"/>]Oświadczam, że wyrażam zgodę na <text:s/>przetwarzanie, oraz <text:s/>udostępniam <text:s/>dane <text:s/>kontaktowe, <text:line-break/>w celu otrzymywania telefonicznie, w tym za pomocą sms <text:s/>informacji ze strony Szkoły Podstawowej im. Marii Konopnickiej w Brzączowicach,o zachowaniu i postępach w nauce mojego dziecka.</text:p>
      <text:p text:style-name="P27"/>
      <text:p text:style-name="P3">………………………………………………………………………………………………………</text:p>
      <text:p text:style-name="P1">(numer telefonu rodziców/prawnych opiekunów) </text:p>
      <text:p text:style-name="P1"/>
      <text:p text:style-name="P1"/>
      <text:p text:style-name="P2">[ <text:s text:c="5"/>]Oświadczam, że wyrażam zgodę na przetwarzanie, oraz <text:s/>udostępniam dane kontaktowe, <text:line-break/>w celu otrzymywania drogą elektroniczną lub na podane konto mailowe informacji ze strony Szkoły Podstawowej im. Marii Konopnickiej w Brzączowicach, o zachowaniu i postępach <text:line-break/>w nauce mojego dziecka. <text:s/></text:p>
      <text:p text:style-name="P27"/>
      <text:p text:style-name="P3">………………………………………………………………………………………………………</text:p>
      <text:p text:style-name="P1">(e-mail rodziców/prawnych opiekunów) </text:p>
      <text:p text:style-name="P5"/>
      <text:p text:style-name="P1"/>
      <text:p text:style-name="P4">KLAUZULA INFORMACYJNA</text:p>
      <text:p text:style-name="P5"/>
      <text:p text:style-name="P15"><text:span text:style-name="T5">Zgodnie <text:s/>z ustawą – Prawo oświatowe </text:span><text:bookmark text:name="_GoBack1"/><text:span text:style-name="T5">z dnia 14 grudnia 2016 r. (Dz. U. z 2018 r., poz. 996)</text:span> </text:p>
      <text:p text:style-name="P15"/>
      <text:p text:style-name="P15">Informuję iż:</text:p>
      <text:list xml:id="list877025595867331137" text:style-name="WWNum8">
        <text:list-item>
          <text:p text:style-name="P42"><text:span text:style-name="T3">Administratorem Danych Osobowych jest Szkoła Podstawowa im. Marii Konopnickiej <text:line-break/>w Brzączowicach mieszcząca się pod adresem Brzączowice 186, zwany dalej Szkołą Podstawową im. Marii Konopnickiej w Brzączowicach</text:span><text:span text:style-name="T1">.</text:span><text:span text:style-name="T3"> </text:span></text:p>
        </text:list-item>
        <text:list-item>
          <text:p text:style-name="P42"><text:span text:style-name="T3">Pani /Pana dane przetwarzane będą w celu kontaktu z Szkołą Podstawową im. Marii Konopnickiej w Brzączowicach <text:s/>mieszcząca się pod adresem Brzączowice 186</text:span><text:span text:style-name="T1"> </text:span><text:span text:style-name="T3">i nie będą udostępniane innym odbiorcom;</text:span></text:p>
        </text:list-item>
        <text:list-item>
          <text:p text:style-name="P44">Posiada Pani/Pan prawo dostępu do treści <text:s/>swoich danych , ich poprawiania, <text:s/>oraz prawo <text:s/>do odwołania zgody w każdym czasie;</text:p>
        </text:list-item>
        <text:list-item>
          <text:p text:style-name="P44">Podanie Szkole Podstawowej im. Marii Konopnickiej w Brzączowicach danych osobowych jest dobrowolne.</text:p>
        </text:list-item>
        <text:list-item>
          <text:p text:style-name="P44">Zgoda wyrażona jest do czasu zakończenia edukacji dziecka w Szkole Podstawowej im. Marii Konopnickiej w Brzączowicach</text:p>
        </text:list-item>
      </text:list>
      <text:p text:style-name="P13"/>
      <text:p text:style-name="P12"/>
      <text:p text:style-name="P10"/>
      <text:p text:style-name="P10"/>
      <text:p text:style-name="P10"/>
      <text:p text:style-name="P10">…..................……………………………………………….</text:p>
      <text:p text:style-name="P14">(data i czytelny podpis <text:s text:c="2"/>rodzica <text:s/>lub prawnego opiekuna )</text:p>
      <text:p text:style-name="P28"/>
      <text:p text:style-name="P28"/>
      <text:p text:style-name="P29"/>
      <text:p text:style-name="P31"/>
      <text:p text:style-name="P31"/>
      <text:p text:style-name="P31"><text:soft-page-break/>Brzączowice, dn. <text:s/>…………..</text:p>
      <text:p text:style-name="P22"/>
      <text:p text:style-name="P25"/>
      <text:p text:style-name="P16"/>
      <text:p text:style-name="P9"><text:span text:style-name="T4">Imię i nazwisko dziecka/ ucznia: </text:span><text:span text:style-name="T2">……………………………………....………………..</text:span></text:p>
      <text:p text:style-name="P20"/>
      <text:p text:style-name="P9"><text:span text:style-name="T4">Oddział/ Klasa: </text:span><text:span text:style-name="T2">………………………………….……</text:span></text:p>
      <text:p text:style-name="P11"/>
      <text:p text:style-name="P17"/>
      <text:p text:style-name="P21"><text:span text:style-name="T2">Wyrażam zgodę na udział mojego dziecka w zajęciach rewalidacyjnych oraz innych formach pomocy psychologiczno-pedagogicznej w </text:span><text:span text:style-name="T2">Szkole Podstawowej im. Marii Konopnickiej <text:line-break/>w Brzączowicach</text:span><text:span text:style-name="T2">, do których zostało zakwalifikowane przez nauczycieli.</text:span></text:p>
      <text:p text:style-name="P17"/>
      <text:p text:style-name="P11"/>
      <text:p text:style-name="P11"/>
      <text:p text:style-name="P11"><text:tab/><text:tab/><text:tab/><text:tab/><text:tab/><text:tab/><text:tab/>……………………………………………..</text:p>
      <text:p text:style-name="P19"><text:tab/><text:tab/><text:tab/><text:tab/><text:tab/><text:tab/><text:tab/>Podpis rodzica / opiekuna prawnego</text:p>
      <text:p text:style-name="P18"/>
      <text:p text:style-name="P13"/>
      <text:p text:style-name="P13"><text:span text:style-name="T6">Zgodnie <text:s/>z ustawą – Prawo oświatowe </text:span><text:bookmark text:name="_GoBack11"/><text:span text:style-name="T6">z dnia 14 grudnia 2016 r. (Dz. U. z 2018 r., poz. 996)</text:span><text:span text:style-name="T7"> </text:span></text:p>
      <text:p text:style-name="P13"/>
      <text:p text:style-name="P13">informuję iż:</text:p>
      <text:p text:style-name="P13"/>
      <text:p text:style-name="P36"><text:span text:style-name="T3">1. Administratorem Danych Osobowych jest Szkoła Podstawowa im. Marii Konopnickiej <text:line-break/>w Brzączowicach mieszcząca się pod adresem Brzączowice 186, zwany dalej Szkołą Podstawową im. Marii Konopnickiej w Brzączowicach</text:span><text:span text:style-name="T1">.</text:span><text:span text:style-name="T3"> </text:span></text:p>
      <text:p text:style-name="P38"><text:span text:style-name="T3">2. Pani /Pana dane osobowe przetwarzane będą w celu kontaktu z Szkołą Podstawową im. Marii Konopnickiej w Brzączowicach <text:s/>mieszcząca się pod adresem Brzączowice 186</text:span><text:span text:style-name="T1"> </text:span><text:span text:style-name="T3">i nie będą udostępniane innym odbiorcom;</text:span></text:p>
      <text:p text:style-name="P39">3. Posiada Pani/Pan prawo dostępu do treści <text:s/>swoich danych , ich poprawiania, <text:s/>oraz prawo <text:s/>do odwołania zgody w każdym czasie;</text:p>
      <text:p text:style-name="P40">4. Podanie Szkole Podstawowej im. Marii Konopnickiej w Brzączowicach danych osobowych jest dobrowolne.</text:p>
      <text:p text:style-name="P37">5. Zgoda wyrażona jest do czasu zakończenia edukacji dziecka w Szkole Podstawowej im. Marii Konopnickiej w Brzączowicach</text:p>
      <text:p text:style-name="P13"/>
      <text:list xml:id="list1404546804466056224" text:style-name="WWNum11">
        <text:list-header>
          <text:p text:style-name="P45"/>
        </text:list-header>
      </text:list>
      <text:p text:style-name="P10">…............……………………………………………….</text:p>
      <text:p text:style-name="P30"><text:tab/><text:tab/><text:tab/><text:tab/><text:tab/> <text:s text:c="4"/>(data i czytelny podpis <text:s text:c="2"/>rodzica <text:s/>lub prawnego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499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</meta:initial-creator>
    <meta:editing-cycles>11</meta:editing-cycles>
    <meta:print-date>2018-02-20T09:35:00</meta:print-date>
    <meta:creation-date>2018-01-25T03:15:00</meta:creation-date>
    <dc:date>2021-02-02T12:55:06.08</dc:date>
    <meta:editing-duration>PT17M15S</meta:editing-duration>
    <meta:generator>OpenOffice/4.1.7$Win32 OpenOffice.org_project/417m1$Build-9800</meta:generator>
    <meta:document-statistic meta:table-count="0" meta:image-count="0" meta:object-count="0" meta:page-count="3" meta:paragraph-count="62" meta:word-count="717" meta:character-count="5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