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1cm" fo:margin-left="0cm" fo:margin-right="-0.012cm" table:align="margins"/>
    </style:style>
    <style:style style:name="Tabela3.A" style:family="table-column">
      <style:table-column-properties style:column-width="6.112cm" style:rel-column-width="23543*"/>
    </style:style>
    <style:style style:name="Tabela3.B" style:family="table-column">
      <style:table-column-properties style:column-width="5.689cm" style:rel-column-width="21912*"/>
    </style:style>
    <style:style style:name="Tabela3.C" style:family="table-column">
      <style:table-column-properties style:column-width="5.212cm" style:rel-column-width="20080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20%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20%"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………………………………………. <text:s text:c="3"/><text:tab/><text:tab/><text:tab/><text:tab/>…................................................. <text:s text:c="59"/></text:p>
      <text:p text:style-name="Standard">(pieczęć placówki) <text:s/><text:tab/><text:tab/><text:tab/><text:tab/><text:tab/><text:tab/><text:tab/><text:tab/> (data złożenia)</text:p>
      <text:p text:style-name="Standard"/>
      <text:p text:style-name="Standard"/>
      <text:p text:style-name="Standard">……………………………………… <text:tab/><text:tab/><text:tab/> <text:s text:c="10"/>Brzączowice , dnia ……………..</text:p>
      <text:p text:style-name="Standard">(imię i nazwisko rodzica/ opiekuna prawnego)</text:p>
      <text:p text:style-name="Standard"/>
      <text:p text:style-name="P2"/>
      <text:p text:style-name="P2">DEKLARACJA</text:p>
      <text:p text:style-name="P3"/>
      <text:p text:style-name="Standard">Deklaruję, że moje dziecko ……………………………………………….……................................ , </text:p>
      <text:p text:style-name="Standard"><text:s text:c="68"/>(imię i nazwisko dziecka)</text:p>
      <text:p text:style-name="Standard"/>
      <text:p text:style-name="Standard">PESEL …………………...................., adres zamieszkania ................................................................. <text:s text:c="13"/></text:p>
      <text:p text:style-name="Standard"><text:s text:c="22"/>(pesel dziecka): <text:line-break/></text:p>
      <text:p text:style-name="P4">będzie kontynuowało wychowanie przedszkolne w oddziale przedszkolnym <text:s/>w <text:s/>Szkole Podstawowej im. Marii Konopnickiej w Brzączowicach w roku szkolnym 2021/2022.</text:p>
      <text:p text:style-name="P4"/>
      <text:p text:style-name="P2">POBYT DZIECKA W ODDZIALE PRZEDSZKOLNYM W SZKOLE PODSTAWOWEJ <text:line-break/>W BRZĄCZOWICACH (proszę zakreślić odpowiednio TAK lub NIE)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Standard">Dziecko będzie przebywać w przedszkolu/ szkole od godziny <text:s text:c="2"/>….......... <text:s/>do godziny ….............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Standard">Dziecko będzie korzystać z posiłków: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Standard">Śniadanie </text:p>
          </table:table-cell>
          <table:table-cell table:style-name="Tabela3.A3" office:value-type="string">
            <text:p text:style-name="P7">TAK</text:p>
          </table:table-cell>
          <table:table-cell table:style-name="Tabela3.A2" office:value-type="string">
            <text:p text:style-name="P7">NIE</text:p>
          </table:table-cell>
        </table:table-row>
        <table:table-row>
          <table:table-cell table:style-name="Tabela3.A3" office:value-type="string">
            <text:p text:style-name="Standard">Obiad </text:p>
          </table:table-cell>
          <table:table-cell table:style-name="Tabela3.A3" office:value-type="string">
            <text:p text:style-name="P7">TAK</text:p>
          </table:table-cell>
          <table:table-cell table:style-name="Tabela3.A2" office:value-type="string">
            <text:p text:style-name="P7">NIE</text:p>
          </table:table-cell>
        </table:table-row>
        <table:table-row>
          <table:table-cell table:style-name="Tabela3.A3" office:value-type="string">
            <text:p text:style-name="Standard">Podwieczorek</text:p>
          </table:table-cell>
          <table:table-cell table:style-name="Tabela3.A3" office:value-type="string">
            <text:p text:style-name="P7">TAK</text:p>
          </table:table-cell>
          <table:table-cell table:style-name="Tabela3.A2" office:value-type="string">
            <text:p text:style-name="P7">NIE </text:p>
          </table:table-cell>
        </table:table-row>
        <table:table-row>
          <table:table-cell table:style-name="Tabela3.A3" office:value-type="string">
            <text:p text:style-name="Standard">Nie będzie korzystać z posiłków</text:p>
          </table:table-cell>
          <table:table-cell table:style-name="Tabela3.A3" office:value-type="string">
            <text:p text:style-name="P7">TAK</text:p>
          </table:table-cell>
          <table:table-cell table:style-name="Tabela3.A2" office:value-type="string">
            <text:p text:style-name="P7">NIE 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….………………………………</text:p>
      <text:p text:style-name="Standard"><text:s text:c="78"/>(podpisy rodziców/ opiekunów prawnych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Emphasis"><text:span text:style-name="T1"/></text:span></text:p>
      <text:p text:style-name="P5"><text:span text:style-name="Emphasis"><text:span text:style-name="T1"/></text:span></text:p>
      <text:p text:style-name="P5"><text:span text:style-name="Emphasis"><text:span text:style-name="T1"/></text:span></text:p>
      <text:p text:style-name="P5"><text:span text:style-name="Emphasis"><text:span text:style-name="T1"/></text:span></text:p>
      <text:p text:style-name="P5"><text:span text:style-name="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5S</meta:editing-duration>
    <meta:editing-cycles>5</meta:editing-cycles>
    <meta:generator>OpenOffice/4.1.7$Win32 OpenOffice.org_project/417m1$Build-9800</meta:generator>
    <dc:date>2021-02-02T13:47:36.11</dc:date>
    <meta:print-date>2021-02-02T13:47:31.48</meta:print-date>
    <meta:document-statistic meta:table-count="1" meta:image-count="0" meta:object-count="0" meta:page-count="1" meta:paragraph-count="27" meta:word-count="109" meta:character-count="1269"/>
    <meta:user-defined meta:name="Info 1"/>
    <meta:user-defined meta:name="Info 2"/>
    <meta:user-defined meta:name="Info 3"/>
    <meta:user-defined meta:name="Info 4"/>
  </office:meta>
</office:document-meta>
</file>