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font-style="italic" fo:font-weight="normal" style:font-name-asian="Times New Roman" style:font-size-asian="12pt" style:language-asian="pl" style:country-asian="PL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.494cm" fo:margin-bottom="0.494cm" fo:line-height="10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14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15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16" style:family="paragraph" style:parent-style-name="Standard">
      <style:paragraph-properties fo:margin-top="0cm" fo:margin-bottom="0.494cm" fo:line-height="100%" fo:text-align="end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2pt" fo:font-style="italic" style:font-size-asian="12pt" style:font-style-asian="italic" style:font-name-complex="Book Antiqua" style:font-size-complex="12pt" style:font-style-complex="italic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2pt" fo:font-style="italic" fo:font-weight="normal" style:font-name-asian="Times New Roman" style:font-size-asian="12pt" style:language-asian="pl" style:country-asian="PL" style:font-style-asian="italic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 style:font-style-complex="italic"/>
    </style:style>
    <style:style style:name="P24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.494cm" fo:line-height="100%" fo:text-align="end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32" style:family="paragraph" style:parent-style-name="Standard">
      <style:paragraph-properties fo:margin-top="0.494cm" fo:margin-bottom="0.494cm" fo:line-height="100%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33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P34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T1" style:family="text">
      <style:text-properties fo:font-style="italic" style:font-name-asian="Times New Roman" style:language-asian="pl" style:country-asian="PL" style:font-style-asian="italic" style:font-name-complex="Arial"/>
    </style:style>
    <style:style style:name="T2" style:family="text">
      <style:text-properties fo:font-style="italic" fo:font-weight="bold" style:font-name-asian="Times New Roman" style:language-asian="pl" style:country-asian="PL" style:font-style-asian="italic" style:font-weight-asian="bold" style:font-name-complex="Arial"/>
    </style:style>
    <style:style style:name="T3" style:family="text">
      <style:text-properties fo:font-style="italic" fo:font-weight="bold" style:font-name-asian="Times New Roman" style:language-asian="pl" style:country-asian="PL" style:font-style-asian="italic" style:font-weight-asian="bold" style:font-name-complex="Arial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1 do Regulaminu rekrutacji</text:p>
      <text:p text:style-name="P1"/>
      <text:p text:style-name="P16">…...................................., dnia...........................</text:p>
      <text:p text:style-name="P5">………………………………………………………………………. <text:s text:c="94"/></text:p>
      <text:p text:style-name="P8"><text:s/><text:tab/>(nazwisko i imię rodzica/ opiekuna prawnego)</text:p>
      <text:p text:style-name="P5"/>
      <text:p text:style-name="P5">………………………………………………………………………</text:p>
      <text:p text:style-name="P5"/>
      <text:p text:style-name="P5">………………………………………………………………………</text:p>
      <text:p text:style-name="P8"><text:tab/><text:tab/>(adres zamieszkania)</text:p>
      <text:p text:style-name="P5"/>
      <text:p text:style-name="P3"/>
      <text:p text:style-name="P5">Nr tel. …………………………………….</text:p>
      <text:p text:style-name="P6"> </text:p>
      <text:p text:style-name="P10"/>
      <text:p text:style-name="P10">DYREKTOR</text:p>
      <text:p text:style-name="P12">Szkoły Podstawowej im. Marii Konopnickiej w Brzączowicach</text:p>
      <text:p text:style-name="P7"/>
      <text:p text:style-name="P5"/>
      <text:p text:style-name="P5">Proszę o przyjęcie mojego syna/córki ………………………………………………………….……………</text:p>
      <text:p text:style-name="P5"/>
      <text:p text:style-name="P5">ur. ……………………………..……… w <text:s/>………………………………………….………………………..... </text:p>
      <text:p text:style-name="P5"/>
      <text:p text:style-name="P9">nr <text:s/>PESEL ………………………………….......... <text:line-break/></text:p>
      <text:p text:style-name="P4"><text:span text:style-name="T1">do </text:span><text:span text:style-name="T2">Szkoły Podstawowej im. Marii Konopnickiej w Brzączowicach</text:span></text:p>
      <text:p text:style-name="P5"/>
      <text:p text:style-name="P2"/>
      <text:p text:style-name="P5">do klasy ………………………………….. od roku szkolnego ………............../…………………………….</text:p>
      <text:p text:style-name="P13"/>
      <text:p text:style-name="P14"/>
      <text:p text:style-name="P14"/>
      <text:p text:style-name="P14"/>
      <text:p text:style-name="P14"/>
      <text:p text:style-name="P14"><text:s text:c="32"/>……………………………………………………….</text:p>
      <text:p text:style-name="P3"><text:span text:style-name="T1"><text:s text:c="33"/><text:tab/><text:tab/><text:tab/><text:tab/><text:tab/></text:span><text:span text:style-name="T3">Podpis rodzica/ opiekuna prawnego</text:span><text:span text:style-name="T2"> <text:s text:c="42"/></text:span></text:p>
      <text:p text:style-name="P11"/>
      <text:p text:style-name="P11"/>
      <text:p text:style-name="P11"/>
      <text:p text:style-name="P11">Załączniki: <text:s text:c="2"/></text:p>
      <text:p text:style-name="P3"/>
      <text:p text:style-name="P5">1. Odpis aktu urodzenia (do wglądu) <text:s/></text:p>
      <text:p text:style-name="P15">2. Jedną fotografię z nazwiskiem na odwrocie </text:p>
      <text:p text:style-name="P5">3. Dokument potwierdzający przejęcie opieki prawnej nad dzieckiem ( w przypadku prawnego opiekuna)</text:p>
      <text:p text:style-name="P5">4. Kwestionariusz osobowy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5</meta:editing-cycles>
    <meta:generator>OpenOffice/4.1.5$Win32 OpenOffice.org_project/415m1$Build-9789</meta:generator>
    <dc:date>2020-02-12T09:47:43.08</dc:date>
    <meta:document-statistic meta:table-count="0" meta:image-count="0" meta:object-count="0" meta:page-count="1" meta:paragraph-count="23" meta:word-count="95" meta:character-count="1116"/>
    <meta:user-defined meta:name="Info 1"/>
    <meta:user-defined meta:name="Info 2"/>
    <meta:user-defined meta:name="Info 3"/>
    <meta:user-defined meta:name="Info 4"/>
  </office:meta>
</office:document-meta>
</file>