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20%" fo:text-align="start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-complex="Calibri1"/>
    </style:style>
    <style:style style:name="P7" style:family="paragraph" style:parent-style-name="Standard">
      <style:paragraph-properties fo:text-align="justify" style:justify-single-word="false"/>
      <style:text-properties fo:color="#00000a" style:font-name="Book Antiqua" fo:font-size="12pt" fo:font-style="normal" style:font-size-asian="12pt" style:font-style-asian="normal" style:font-name-complex="Book Antiqua" style:font-size-complex="12pt" style:font-style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P9" style:family="paragraph" style:parent-style-name="Tekst_20_treści_20__28_5_29_">
      <style:paragraph-properties fo:margin-top="0cm" fo:margin-bottom="0.111cm" fo:line-height="0.37cm" fo:background-color="#ffffff">
        <style:tab-stops>
          <style:tab-stop style:position="8.47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kst_20_treści_20__28_2_29_">
      <style:paragraph-properties fo:margin-top="0cm" fo:margin-bottom="0.111cm" fo:line-height="0.388cm" fo:text-align="justify" style:justify-single-word="false" fo:background-color="#ffffff">
        <style:tab-stops>
          <style:tab-stop style:position="0.64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1" style:family="paragraph" style:parent-style-name="Tekst_20_treści_20__28_5_29_">
      <style:paragraph-properties fo:margin-top="0cm" fo:margin-bottom="0cm" fo:line-height="0.771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kst_20_treści_20__28_5_29_">
      <style:paragraph-properties fo:margin-top="0cm" fo:margin-bottom="0cm" fo:line-height="0.771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kst_20_treści_20__28_4_29_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kst_20_treści_20__28_4_29_">
      <style:paragraph-properties fo:margin-top="0cm" fo:margin-bottom="0cm" fo:background-color="#ffffff">
        <style:tab-stops>
          <style:tab-stop style:position="10.07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kst_20_treści_20__28_4_29_">
      <style:paragraph-properties fo:margin-top="0cm" fo:margin-bottom="0cm" fo:line-height="0.388cm" fo:background-color="#ffffff">
        <style:tab-stops>
          <style:tab-stop style:position="10.65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kst_20_treści_20__28_4_29_">
      <style:paragraph-properties fo:margin-top="0cm" fo:margin-bottom="0cm" fo:line-height="0.55cm" fo:background-color="#ffffff">
        <style:tab-stops>
          <style:tab-stop style:position="10.07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kst_20_treści_20__28_3_29_">
      <style:paragraph-properties fo:margin-top="0cm" fo:margin-bottom="0cm" fo:line-height="0.474cm"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8" style:family="paragraph" style:parent-style-name="Tekst_20_treści_20__28_3_29_">
      <style:paragraph-properties fo:margin-top="0cm" fo:margin-bottom="0cm" fo:line-height="0.771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kst_20_treści_20__28_3_29_">
      <style:paragraph-properties fo:margin-top="0cm" fo:margin-bottom="0cm" fo:line-height="0.542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kst_20_treści_20__28_3_29_">
      <style:paragraph-properties fo:margin-top="0cm" fo:margin-bottom="0cm" fo:line-height="0.542cm" fo:text-align="start" style:justify-single-word="false" fo:background-color="#ffffff">
        <style:tab-stops>
          <style:tab-stop style:position="15.748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kst_20_treści_20__28_3_29_">
      <style:paragraph-properties fo:margin-top="0cm" fo:margin-bottom="0cm" fo:line-height="0.542cm" fo:text-align="justify" style:justify-single-word="false" fo:background-color="#ffffff">
        <style:tab-stops>
          <style:tab-stop style:position="15.748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kst_20_treści_20__28_3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kst_20_treści_20__28_3_29_">
      <style:paragraph-properties fo:margin-top="0cm" fo:margin-bottom="0cm" fo:line-height="0.542cm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Arial1" style:font-size-complex="12pt"/>
    </style:style>
    <style:style style:name="P24" style:family="paragraph" style:parent-style-name="Tekst_20_treści_20__28_3_29_">
      <style:paragraph-properties fo:margin-top="0cm" fo:margin-bottom="0cm" fo:line-height="0.542cm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kst_20_treści_20__28_3_29_">
      <style:paragraph-properties fo:margin-top="0cm" fo:margin-bottom="0cm" fo:line-height="0.542cm" fo:text-align="start" style:justify-single-word="false" fo:background-color="#ffffff">
        <style:tab-stops>
          <style:tab-stop style:position="15.748cm" style:leader-style="dotted" style:leader-text=".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kst_20_treści_20__28_3_29_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kst_20_treści_20__28_3_29_">
      <style:paragraph-properties fo:margin-top="0cm" fo:margin-bottom="0cm" fo:line-height="115%" fo:text-align="start" style:justify-single-word="false" fo:background-color="#ffffff">
        <style:tab-stops>
          <style:tab-stop style:position="15.748cm" style:leader-style="dotted" style:leader-text=".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kst_20_treści_20__28_3_29_">
      <style:paragraph-properties fo:margin-top="0cm" fo:margin-bottom="0cm" fo:line-height="0.388cm" fo:text-align="start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kst_20_treści_20__28_3_29_">
      <style:paragraph-properties fo:margin-top="0cm" fo:margin-bottom="0cm" fo:line-height="0.388cm" fo:text-align="justify" style:justify-single-word="false" fo:background-color="#ffffff">
        <style:background-image/>
      </style:paragraph-properties>
      <style:text-properties fo:color="#00000a" style:font-name="Times New Roman" fo:font-size="12pt" style:font-size-asian="12pt" style:font-size-complex="12pt"/>
    </style:style>
    <style:style style:name="P30" style:family="paragraph" style:parent-style-name="Tekst_20_treści_20__28_3_29_">
      <style:paragraph-properties fo:margin-top="0cm" fo:margin-bottom="0cm" fo:line-height="0.388cm" fo:text-align="start" style:justify-single-word="false" fo:background-color="#ffffff">
        <style:background-image/>
      </style:paragraph-properties>
      <style:text-properties fo:color="#00000a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line-height="0.542cm" fo:text-align="justify" style:justify-single-word="false" fo:background-color="#ffffff">
        <style:tab-stops>
          <style:tab-stop style:position="15.748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0.542cm" fo:text-align="justify" style:justify-single-word="false" fo:background-color="#ffffff">
        <style:tab-stops>
          <style:tab-stop style:position="15.748cm" style:leader-style="dotted" style:leader-text="."/>
        </style:tab-stops>
        <style:background-image/>
      </style:paragraph-properties>
      <style:text-properties fo:color="#00000a" style:font-name="Times New Roman" fo:font-size="12pt" style:font-size-asian="12pt" style:font-size-complex="12pt"/>
    </style:style>
    <style:style style:name="P33" style:family="paragraph" style:parent-style-name="Tekst_20_treści_20__28_2_29_">
      <style:paragraph-properties fo:margin-top="0cm" fo:margin-bottom="0.543cm" fo:line-height="0.388cm" fo:text-align="justify" style:justify-single-word="false" fo:background-color="#ffffff">
        <style:tab-stops>
          <style:tab-stop style:position="0.616cm"/>
          <style:tab-stop style:position="8.373cm" style:leader-style="dotted" style:leader-text="."/>
          <style:tab-stop style:position="15.861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kst_20_treści_20__28_2_29_">
      <style:paragraph-properties fo:margin-top="0cm" fo:margin-bottom="0.543cm" fo:line-height="0.388cm" fo:text-align="justify" style:justify-single-word="false" fo:background-color="#ffffff">
        <style:tab-stops>
          <style:tab-stop style:position="0.64cm"/>
          <style:tab-stop style:position="15.861cm" style:leader-style="dotted" style:leader-text=".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5" style:family="paragraph" style:parent-style-name="Tekst_20_treści_20__28_2_29_">
      <style:paragraph-properties fo:margin-top="0cm" fo:margin-bottom="0.552cm" fo:line-height="0.388cm" fo:text-align="justify" style:justify-single-word="false" fo:background-color="#ffffff">
        <style:tab-stops>
          <style:tab-stop style:position="0.631cm"/>
          <style:tab-stop style:position="7.061cm" style:leader-style="dotted" style:leader-text="."/>
          <style:tab-stop style:position="12.047cm" style:leader-style="dotted" style:leader-text="."/>
          <style:tab-stop style:position="15.861cm" style:leader-style="dotted" style:leader-text=".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6" style:family="paragraph" style:parent-style-name="Tekst_20_treści_20__28_2_29_">
      <style:paragraph-properties fo:margin-top="0cm" fo:margin-bottom="0.534cm" fo:line-height="0.388cm" fo:text-align="justify" style:justify-single-word="false" fo:background-color="#ffffff">
        <style:tab-stops>
          <style:tab-stop style:position="0.631cm"/>
          <style:tab-stop style:position="15.861cm" style:leader-style="dotted" style:leader-text=".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7" style:family="paragraph" style:parent-style-name="Tekst_20_treści_20__28_2_29_">
      <style:paragraph-properties fo:margin-top="0cm" fo:margin-bottom="0.534cm" fo:line-height="0.388cm" fo:text-align="justify" style:justify-single-word="false" fo:background-color="#ffffff">
        <style:tab-stops>
          <style:tab-stop style:position="15.861cm" style:leader-style="dotted" style:leader-text=".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8" style:family="paragraph" style:parent-style-name="Tekst_20_treści_20__28_2_29_">
      <style:paragraph-properties fo:line-height="0.744cm" fo:text-align="justify" style:justify-single-word="false" fo:background-color="#ffffff">
        <style:tab-stops>
          <style:tab-stop style:position="0.64cm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39" style:family="paragraph" style:parent-style-name="Tekst_20_treści_20__28_2_29_">
      <style:paragraph-properties fo:line-height="0.542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Tekst_20_treści_20__28_2_29_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Tekst_20_treści_20__28_2_29_">
      <style:paragraph-properties fo:line-height="0.542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Tekst_20_treści_20__28_2_29_">
      <style:paragraph-properties fo:line-height="0.542cm" fo:text-align="justify" style:justify-single-word="false" fo:background-color="#ffffff">
        <style:background-image/>
      </style:paragraph-properties>
    </style:style>
    <style:style style:name="P43" style:family="paragraph" style:parent-style-name="Tekst_20_treści_20__28_2_29_" style:master-page-name="">
      <style:paragraph-properties fo:margin-left="0.026cm" fo:margin-right="0cm" fo:line-height="0.744cm" fo:text-align="justify" style:justify-single-word="false" fo:text-indent="0cm" style:auto-text-indent="false" style:page-number="auto" fo:background-color="#ffffff">
        <style:tab-stops>
          <style:tab-stop style:position="15.861cm" style:leader-style="dotted" style:leader-text=".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4" style:family="paragraph" style:parent-style-name="Standard" style:master-page-name="">
      <style:paragraph-properties fo:margin-left="0.026cm" fo:margin-right="0cm" fo:line-height="115%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45" style:family="paragraph" style:parent-style-name="Tekst_20_treści_20__28_2_29_">
      <style:paragraph-properties fo:margin-top="0cm" fo:margin-bottom="0.042cm" fo:line-height="0.388cm" fo:text-align="justify" style:justify-single-word="false" fo:background-color="#ffffff">
        <style:tab-stops>
          <style:tab-stop style:position="0.64cm"/>
          <style:tab-stop style:position="5.304cm" style:leader-style="dotted" style:leader-text="."/>
          <style:tab-stop style:position="5.636cm" style:leader-style="dotted" style:leader-text="."/>
          <style:tab-stop style:position="15.861cm" style:leader-style="dotted" style:leader-text="."/>
        </style:tab-stops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46" style:family="paragraph" style:parent-style-name="Tekst_20_treści_20__28_2_29_">
      <style:paragraph-properties fo:margin-top="0cm" fo:margin-bottom="0.464cm" fo:line-height="0.474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kst_20_treści_20__28_3_29_">
      <style:paragraph-properties fo:margin-left="0.071cm" fo:margin-right="0cm" fo:margin-top="0cm" fo:margin-bottom="0.153cm" fo:line-height="0.388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kst_20_treści_20__28_3_29_">
      <style:paragraph-properties fo:margin-top="0cm" fo:margin-bottom="0.332cm" fo:line-height="0.388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.66cm" style:auto-text-indent="false"/>
    </style:style>
    <style:style style:name="P50" style:family="paragraph" style:parent-style-name="Standard">
      <style:paragraph-properties fo:margin-top="0cm" fo:margin-bottom="0.212cm" fo:line-height="115%" fo:text-align="justify" style:justify-single-word="false"/>
    </style:style>
    <style:style style:name="P51" style:family="paragraph" style:parent-style-name="Standard">
      <style:paragraph-properties fo:margin-top="0cm" fo:margin-bottom="0.212cm" fo:line-height="115%" fo:text-align="justify" style:justify-single-word="false"/>
      <style:text-properties style:font-name-complex="Calibri1"/>
    </style:style>
    <style:style style:name="P52" style:family="paragraph" style:parent-style-name="Standard">
      <style:paragraph-properties fo:margin-top="0cm" fo:margin-bottom="0.212cm" fo:line-height="115%" fo:text-align="justify" style:justify-single-word="false"/>
      <style:text-properties fo:background-color="#ffffff" style:language-asian="en" style:country-asian="US" style:font-name-complex="Calibri1"/>
    </style:style>
    <style:style style:name="P53" style:family="paragraph" style:parent-style-name="Standard">
      <style:paragraph-properties fo:margin-top="0cm" fo:margin-bottom="0.212cm" fo:line-height="115%" fo:text-align="justify" style:justify-single-word="false"/>
      <style:text-properties style:font-name-asian="Calibri1" style:font-name-complex="Calibri1"/>
    </style:style>
    <style:style style:name="P54" style:family="paragraph" style:parent-style-name="Standard">
      <style:paragraph-properties fo:line-height="120%" fo:text-align="start" style:justify-single-word="false"/>
    </style:style>
    <style:style style:name="P55" style:family="paragraph" style:parent-style-name="Tekst_20_treści_20__28_2_29_" style:list-style-name="WWNum2">
      <style:paragraph-properties fo:margin-top="0cm" fo:margin-bottom="0.836cm" fo:line-height="0.771cm" fo:text-align="justify" style:justify-single-word="false" fo:background-color="#ffffff">
        <style:tab-stops>
          <style:tab-stop style:position="0.624cm"/>
          <style:tab-stop style:position="15.18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kst_20_treści_20__28_2_29_" style:list-style-name="WWNum2">
      <style:paragraph-properties fo:margin-top="0cm" fo:margin-bottom="1.178cm" fo:line-height="0.388cm" fo:text-align="justify" style:justify-single-word="false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kst_20_treści_20__28_2_29_" style:list-style-name="WWNum2">
      <style:paragraph-properties fo:margin-top="0cm" fo:margin-bottom="1.842cm" fo:line-height="0.388cm" fo:text-align="justify" style:justify-single-word="false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kst_20_treści_20__28_2_29_">
      <style:paragraph-properties fo:line-height="0.542cm" fo:text-align="justify" style:justify-single-word="false" fo:background-color="#ffffff">
        <style:background-image/>
      </style:paragraph-properties>
    </style:style>
    <style:style style:name="T1" style:family="text">
      <style:text-properties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fo:background-color="#ffffff"/>
    </style:style>
    <style:style style:name="T7" style:family="text">
      <style:text-properties fo:color="#000000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10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2 do Regulaminu rekrutacji</text:p>
      <text:p text:style-name="P1"><text:span text:style-name="Tekst_20_treści_20__28_2_29__20__2b__20_Pogrubienie"><text:span text:style-name="T2"/></text:span></text:p>
      <text:p text:style-name="P1"><text:span text:style-name="Tekst_20_treści_20__28_2_29__20__2b__20_Pogrubienie"><text:span text:style-name="T2">KWESTIONARIUSZ OSOBOWY</text:span></text:span></text:p>
      <text:p text:style-name="P47">(Prosimy o wypełnienie kwestionariusza komputerowo lub pismem drukowanym)</text:p>
      <text:p text:style-name="P48">CZĘŚĆ I: DANE OSOBOWE UCZNIA</text:p>
      <text:p text:style-name="P33">1. Nazwisko ucznia .............................................. <text:span text:style-name="T6">imiona ...................................................................</text:span></text:p>
      <text:p text:style-name="P35">2. Data urodzenia ucznia ................................ miejsce ................................ PESEL ...........................</text:p>
      <text:p text:style-name="P36">3. Adres zamieszkania ucznia ...............................................................................................................</text:p>
      <text:p text:style-name="P34">4. Imię i nazwisko matki /opiekunki* ..................................................................................................</text:p>
      <text:p text:style-name="P10">5. Imię i nazwisko ojca/opiekuna* .......................................................................................................</text:p>
      <text:p text:style-name="P10"/>
      <text:p text:style-name="P37">Adresy e-mail .......................................................................................................................................</text:p>
      <text:p text:style-name="P38">6. Adres zamieszkania rodziców:</text:p>
      <text:p text:style-name="P43">Matka/opiekunka* <text:s/>................................................................................................................................</text:p>
      <text:p text:style-name="P43">Ojciec/opiekun* <text:s text:c="2"/>..................................................................................................................................</text:p>
      <text:p text:style-name="P45"/>
      <text:p text:style-name="P45">Telefon do kontaktu: ...............................................................</text:p>
      <text:p text:style-name="P17"/>
      <text:p text:style-name="P17">Potrzeba opieki świetlicy szkolnej TAK/NIE*</text:p>
      <text:p text:style-name="P46">*Tak - tylko w przypadku, kiedy rodzice/opiekunowie dziecka pracują lub w szkole uczy się rodzeństwo w różnych klasach.</text:p>
      <text:p text:style-name="P13">Oświadczam, że powyższe dane są prawdziwe. Jestem świadomy/a odpowiedzialności karnej z art. 233 Kodeksu Karnego za poświadczenie nieprawdy lub zatajenie prawdy.</text:p>
      <text:p text:style-name="P9"/>
      <text:p text:style-name="P9">…...................................................................<text:tab/>…...................................................................</text:p>
      <text:p text:style-name="P9">seria i nr dowodu osobistego wydany przez<text:tab/>seria i nr dowodu osobistego wydany przez</text:p>
      <text:p text:style-name="P11"/>
      <text:p text:style-name="P31">Oświadczam, że wyrażam zgodę <text:s/>na <text:s/>przetwarzanie danych zawartych w niniejszym kwestionariuszu, w celu umożliwienia dostosowania form edukacyjnych oraz rozwojowych do potrzeb dziecka, w tym odpowiedniego wsparcia w rozwijaniu i doskonaleniu jego zainteresowań. </text:p>
      <text:p text:style-name="P29"/>
      <text:p text:style-name="P9">…...................................................................<text:tab/>…...................................................................</text:p>
      <text:p text:style-name="P9">seria i nr dowodu osobistego wydany przez<text:tab/>seria i nr dowodu osobistego wydany przez</text:p>
      <text:p text:style-name="P12">* Właściwe podkreślić</text:p>
      <text:p text:style-name="P18">CZĘŚĆ II - INFORMACJE O DZIECKU</text:p>
      <text:list xml:id="list4240120591666269460" text:style-name="WWNum2">
        <text:list-item>
          <text:p text:style-name="P55">Zainteresowania: ........................................................................................................................</text:p>
        </text:list-item>
        <text:list-item>
          <text:p text:style-name="P56">Dodatkowe umiejętności (np. gra na instrumencie, śpiew, sport ,itp.) ......................................</text:p>
        </text:list-item>
        <text:list-item>
          <text:p text:style-name="P57">Informacja na temat opieki specjalnej (zdrowotnej lub innej) ..................................................</text:p>
        </text:list-item>
      </text:list>
      <text:p text:style-name="P40"><text:soft-page-break/>CZĘŚĆ III - DOTYCZY LEKCJI RELIGII W SZKOLE</text:p>
      <text:p text:style-name="Standard"><text:span text:style-name="T2">Zgodnie z Rozporządzeniem Ministra Edukacji Narodowej z dnia 14 kwietnia 1992 r. <text:line-break/>w sprawie warunków i sposobu organizowania nauki religii w publicznych przedszkolach <text:line-break/>i szkołach (Dz.U. 1992 nr 36 poz. 155 ze zmianami), </text:span><text:span text:style-name="Tekst_20_treści_20__28_2_29__20__2b__20_Bez_20_pogrubienia"><text:span text:style-name="T3">oświadczam, iż dziecko będzie uczęszczać na zajęcia religii rzymsko-katolickiej organizowane w szkole.</text:span></text:span></text:p>
      <text:p text:style-name="P20">……………………………………… <text:s text:c="44"/>……………………………</text:p>
      <text:p text:style-name="P14">czytelny podpis ojca/opiekuna <text:tab/>czytelny podpis maki/opiekunki</text:p>
      <text:p text:style-name="P42"><text:span text:style-name="T4"/></text:p>
      <text:p text:style-name="P42"><text:span text:style-name="T4">UWAGA:</text:span><text:span text:style-name="T2"> </text:span><text:span text:style-name="Tekst_20_treści_20__28_2_29__20__2b__20_Bez_20_pogrubienia"><text:span text:style-name="T3">Brak Państwa podpisu pod </text:span></text:span><text:span text:style-name="T2">III </text:span><text:span text:style-name="Tekst_20_treści_20__28_2_29__20__2b__20_Bez_20_pogrubienia"><text:span text:style-name="T3">częścią oznacza, </text:span></text:span><text:span text:style-name="T2">że nie wyrażają Państwo woli, aby dziecko uczęszczało na zajęcia religii organizowane w szkole.</text:span></text:p>
      <text:p text:style-name="P23">W przypadku, gdy dziecko nie uczestniczy w zajęciach religii rzymsko-katolickiej organizowanych w szkole ma obowiązek przebywania w czasie trwania tych zajęć pod opieką nauczyciela wyznaczonego przez dyrektora szkoły. W przypadku, gdy religia w planie lekcji znajduje się na pierwszej lub ostatniej lekcji Państwa dziecko będzie zwolnione do domu.</text:p>
      <text:p text:style-name="P19"/>
      <text:p text:style-name="P41">CZĘŚĆ IV - DOTYCZY UDZIAŁU W ZAJĘCIACH POZALEKCYJNYCH</text:p>
      <text:p text:style-name="P24">1. Wyrażam zgodę na to, aby dziecko uczestniczyło w zajęciach pozalekcyjnych organizowanych na terenie szkoły . Harmonogram zajęć pozalekcyjnych publikowany będzie na stronie internetowej</text:p>
      <text:p text:style-name="P26">szkoły: www.sp-brzaczowice.pl</text:p>
      <text:p text:style-name="P20">………………………………………… <text:s text:c="30"/>…………………………………………</text:p>
      <text:p text:style-name="P15">czytelny podpis ojca/opiekuna <text:tab/>czytelny podpis maki/opiekunki</text:p>
      <text:p text:style-name="P15"/>
      <text:p text:style-name="P22">2. <text:span text:style-name="T8">Wyrażam zgodę na to, aby dziecko uczestniczyło w zajęciach terapeutycznych <text:line-break/>i diagnostycznych w zakresie pomocy psychologiczno- pedagogicznej.</text:span></text:p>
      <text:p text:style-name="P21">………………………………………… <text:s text:c="37"/>…………....................................…</text:p>
      <text:p text:style-name="P16">czytelny podpis ojca/opiekuna <text:tab/>czytelny podpis maki/opiekunki</text:p>
      <text:p text:style-name="P16"/>
      <text:p text:style-name="P41">CZĘŚĆ V WSPÓŁPRACA ZE SZKOŁĄ</text:p>
      <text:p text:style-name="P27">Jakiej pomocy Państwo oczekują od szkoły? ……………………………………………………………………………………...........................…</text:p>
      <text:p text:style-name="P25">………………………………………………………………………………………………………………………………………………………...................................................................................……</text:p>
      <text:p text:style-name="P28"/>
      <text:p text:style-name="P28">W czym chcieliby Państwo pomóc w pracy szkoły?</text:p>
      <text:p text:style-name="P28"/>
      <text:p text:style-name="P28">………………………………………………………………………..............................................….</text:p>
      <text:p text:style-name="P30"/>
      <text:p text:style-name="P25">…………………………………………………………………………………………………………</text:p>
      <text:p text:style-name="P25"/>
      <text:p text:style-name="P25">................................................................................................................................................................</text:p>
      <text:p text:style-name="P25"/>
      <text:p text:style-name="P32"/>
      <text:p text:style-name="P39"/>
      <text:p text:style-name="P39"/>
      <text:p text:style-name="P39"/>
      <text:p text:style-name="P39"/>
      <text:p text:style-name="P5"><text:span text:style-name="Emphasis"><text:span text:style-name="T5"/></text:span></text:p>
      <text:p text:style-name="P5"><text:span text:style-name="Emphasis"><text:span text:style-name="T5"/></text:span></text:p>
      <text:p text:style-name="P5"><text:soft-page-break/><text:span text:style-name="Emphasis"><text:span text:style-name="T5">CZĘŚĆ VI <text:s text:c="2"/></text:span></text:span><text:span text:style-name="Emphasis"><text:span text:style-name="T9">Klauzula informacyjna</text:span></text:span></text:p>
      <text:p text:style-name="P49">Zgodnie z art. 13 ust. 1 i ust. 2 ogólnego rozporządzenia o ochronie danych osobowych <text:line-break/>z dnia 27 kwietnia 2016 r. informuję, że:</text:p>
      <text:p text:style-name="P50">1) <text:span text:style-name="T7">Administratorem Pani/Pana/dziecka Danych Osobowych jest Szkoła Podstawowa im. Marii Konopnickiej w Brzączowicach</text:span><text:span text:style-name="T1"> <text:s/></text:span><text:span text:style-name="T7">mieszcząca się pod adresem Brzączowice 186. </text:span></text:p>
      <text:p text:style-name="P50">2) Został powołany inspektor danych osobowych i ma Pani/Pan/dziecko prawo kontaktu z nim za pomocą adresu e-mail iodcuw@dobczyce.pl.</text:p>
      <text:p text:style-name="P50">3) <text:bookmark-start text:name="_Hlk1025550"/>Pani/Pana/dziecka <text:bookmark-end text:name="_Hlk1025550"/>dane osobowe przetwarzane będą zgodnie z art. 6 ust. 1 lit. <text:span text:style-name="T6">a),</text:span> c) <text:line-break/>oraz art. 9 ust. 2 lit. g) zgodnie z obowiązkiem określonym w Ustawie – Prawo oświatowe <text:line-break/><text:bookmark text:name="_GoBack"/>z dnia 14 grudnia 2016 r. (Dz. U. z 2018 r., poz. 996) w celu przeprowadzenia rekrutacji.</text:p>
      <text:p text:style-name="P50">4) Odbiorcą danych osobowych mogą być podmioty upoważnione na podstawie przepisów prawa oraz podmioty, którym administrator zleca wykonanie czynności, z którymi wiąże się konieczność przetwarzania danych (podmioty przetwarzające).</text:p>
      <text:p text:style-name="P50">5) Pani/Pana/dziecka dane osobowe nie będą przekazywane do państwa trzeciego/organizacji międzynarodowej. </text:p>
      <text:p text:style-name="P50">6) Posiada Pani/Pan/dziecko prawo dostępu do treści swoich danych oraz prawo ich sprostowania, usunięcia, ograniczenia przetwarzania, prawo do przenoszenia danych, prawo wniesienia sprzeciwu<text:span text:style-name="T6">, prawo do cofnięcia zgody.</text:span></text:p>
      <text:p text:style-name="P50">7) Ma Pani/Pan/dziecko prawo wniesienia skargi do organu nadzorczego gdy uzna Pani/Pan/dziecko, iż przetwarzanie danych osobowych Pani/Pana/dziecka dotyczących narusza przepisy ogólnego rozporządzenia o ochronie danych osobowych z dnia 27 kwietnia 2016 r.</text:p>
      <text:p text:style-name="P51">8) Podanie przez Panią/Pana/dziecka danych osobowych jest obowiązkowe, w sytuacji gdy przesłankę przetwarzania danych osobowych stanowi przepis prawa. </text:p>
      <text:p text:style-name="P52">W sytuacji, gdy przetwarzanie danych osobowych odbywa się na podstawie zgody osoby (informacje dodatkowe oznaczone*), podanie przez Panią/Pana danych osobowych Administratorowi ma charakter dobrowolny.</text:p>
      <text:p text:style-name="P53">9) Dane osobowe nie będą przetwarzane w sposób zautomatyzowany oraz nie będą podlegać profilowaniu.</text:p>
      <text:p text:style-name="P50"><text:span text:style-name="T10">10) Dane osobowe będą przechowywane </text:span>przez okres niezbędny do realizacji celów <text:span text:style-name="T10">a po tym czasie przez okres wymagany przez przepisy powszechnie obowiązującego prawa.</text:span></text:p>
      <text:p text:style-name="P6"/>
      <text:p text:style-name="P44">Zostałem poinformowany/a o celu przetwarzania, podstawie, czasie usunięcia oraz moich prawach <text:line-break/></text:p>
      <text:p text:style-name="P4"/>
      <text:p text:style-name="P3">…………………………………………………..</text:p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center" style:justify-single-word="false" fo:orphans="2" fo:widows="2" fo:text-indent="0cm" style:auto-text-indent="false"/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212cm" style:line-height-at-least="0cm" fo:text-align="center" style:justify-single-word="false" fo:background-color="#ffffff">
        <style:background-image/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kst_20_treści_20__28_2_29_" style:display-name="Tekst treści (2)" style:family="paragraph" style:parent-style-name="Standard" style:default-outline-level="" style:list-style-name="">
      <style:paragraph-properties fo:line-height="0.956cm" fo:background-color="#ffffff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top="0.423cm" fo:margin-bottom="0cm" fo:line-height="0.423cm" fo:text-align="justify" style:justify-single-word="false" fo:background-color="#ffffff">
        <style:background-image/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Tekst_20_treści_20__28_5_29_" style:display-name="Tekst treści (5)" style:family="paragraph" style:parent-style-name="Standard" style:default-outline-level="" style:list-style-name="">
      <style:paragraph-properties fo:margin-top="0cm" fo:margin-bottom="0.529cm" style:line-height-at-least="0cm" fo:text-align="justify" style:justify-single-word="false" fo:background-color="#ffffff">
        <style:background-image/>
      </style:paragraph-properties>
      <style:text-properties style:font-name="Calibri" fo:font-size="10.5pt" fo:font-style="italic" style:font-name-asian="Calibri1" style:font-size-asian="10.5pt" style:font-style-asian="italic" style:font-name-complex="Calibri1" style:font-size-complex="10.5pt" style:font-style-complex="italic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style:text-position="0% 0%" fo:font-size="11pt" fo:letter-spacing="normal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Calibri1" style:font-size-complex="11pt" style:language-complex="pl" style:country-complex="PL" style:font-style-complex="normal" style:font-weight-complex="normal" style:text-scale="100%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color="#000000" style:text-position="0% 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8S</meta:editing-duration>
    <meta:editing-cycles>6</meta:editing-cycles>
    <meta:generator>OpenOffice/4.1.7$Win32 OpenOffice.org_project/417m1$Build-9800</meta:generator>
    <dc:date>2021-02-02T12:51:40.71</dc:date>
    <meta:document-statistic meta:table-count="0" meta:image-count="0" meta:object-count="0" meta:page-count="3" meta:paragraph-count="63" meta:word-count="739" meta:character-count="7374"/>
    <meta:user-defined meta:name="Info 1"/>
    <meta:user-defined meta:name="Info 2"/>
    <meta:user-defined meta:name="Info 3"/>
    <meta:user-defined meta:name="Info 4"/>
  </office:meta>
</office:document-meta>
</file>